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Toernooifeest met muzikale omlijsting op 6 jul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melding ontvangen voor activiteiten waarvoor geen vergunningplicht geldt op locatie Wimbledonpark 161 in Amstelveen. De melding is geregistreerd onder zaaknummer Z18-00262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7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Toernooifeest met muzikale omlijsting op 6 jul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75</meta:user-defined>
    <meta:user-defined meta:name="OVERHEIDop.GmbID/DC.identifier">gmb-2018-14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