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plaatsen en bijplaatsen van lichtmasten, Sportlaan 20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portlaan 20 </text:span>te Oisterwijk, het verplaatsen en bijplaatsen van lichtmasten. Dossiernummer 2018-0194</text:p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29 juni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037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7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7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verplaatsen en bijplaatsen van lichtmasten, Sportlaan 20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374</meta:user-defined>
    <meta:user-defined meta:name="OVERHEIDop.GmbID/DC.identifier">gmb-2018-1403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JK 20</meta:user-defined>
    <meta:user-defined meta:name="OVERHEIDop.woonplaats">Oisterwij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437 397854</meta:user-defined>
    <meta:user-defined meta:name="OVERHEIDop.versieInformatie"/>
  </office:meta>
</office:document-meta>
</file>