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tuinhuis), Jan Muisstraat 3, 6088 HW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tuinhuis) op het adres Jan Muisstraat 3, 6088 HW Roggel, ontvangen 22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037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7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7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tuinhuis), Jan Muisstraat 3, 6088 HW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373</meta:user-defined>
    <meta:user-defined meta:name="OVERHEIDop.GmbID/DC.identifier">gmb-2018-1403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HW 3</meta:user-defined>
    <meta:user-defined meta:name="OVERHEIDop.woonplaats">Roggel</meta:user-defined>
    <meta:user-defined meta:name="OVERHEIDop.straatnaam">Jan Mui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853 363755</meta:user-defined>
    <meta:user-defined meta:name="OVERHEIDop.versieInformatie"/>
  </office:meta>
</office:document-meta>
</file>