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yer Luyckweg 3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last-al">Dierenpension Roermond voor het oprichten van een honden- en kattenpension gelegen aan Raayer Luyckweg 30, 6071 NG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37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7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7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yer Luyckweg 30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372</meta:user-defined>
    <meta:user-defined meta:name="OVERHEIDop.GmbID/DC.identifier">gmb-2018-1403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</meta:user-defined>
    <meta:user-defined meta:name="OVERHEIDop.woonplaats">Swalmen</meta:user-defined>
    <meta:user-defined meta:name="OVERHEIDop.straatnaam">Raayer Luyck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723 358413</meta:user-defined>
    <meta:user-defined meta:name="OVERHEIDop.versieInformatie"/>
  </office:meta>
</office:document-meta>
</file>