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ukenlaan 1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33094</text:p>
            <text:p text:style-name="common-al">Datum: 28 juli 2018 </text:p>
            <text:p text:style-name="common-al">Omschrijving:  Woodlandz Festival 2018</text:p>
            <text:p text:style-name="common-al">Locatie:  Beukenlaan 1 te Nieuwe Pekela </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4037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7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7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uken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370</meta:user-defined>
    <meta:user-defined meta:name="OVERHEIDop.GmbID/DC.identifier">gmb-2018-140370</meta:user-defined>
    <meta:user-defined meta:name="OVERHEID.TaxonomieBeleidsagenda/OVERHEID.category">Cultuur en recreatie | Organisatie en beleid</meta:user-defined>
    <meta:user-defined meta:name="OVERHEIDop.referentienummer">33094</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EZ 1</meta:user-defined>
    <meta:user-defined meta:name="OVERHEIDop.woonplaats">Nieuwe Pekela</meta:user-defined>
    <meta:user-defined meta:name="OVERHEIDop.straatnaam">Beukenlaan</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0203 566698</meta:user-defined>
    <meta:user-defined meta:name="OVERHEIDop.versieInformatie"/>
  </office:meta>
</office:document-meta>
</file>