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wet milieubeheer, het uitbreiden van het bedrijf met het aangrenzend pand, De Sonman 17 te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e Sonman 17 </text:span>te Moergestel,  het uitbreiden van het bedrijf met het aangrenzend pand. Dossiernummer 2018-0238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29 juni 2018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40368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68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68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het uitbreiden van het bedrijf met het aangrenzend pand, De Sonman 17 te Moer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368</meta:user-defined>
    <meta:user-defined meta:name="OVERHEIDop.GmbID/DC.identifier">gmb-2018-1403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6GJ 17</meta:user-defined>
    <meta:user-defined meta:name="OVERHEIDop.woonplaats">Moergestel</meta:user-defined>
    <meta:user-defined meta:name="OVERHEIDop.straatnaam">De Sonman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382 394320</meta:user-defined>
    <meta:user-defined meta:name="OVERHEIDop.versieInformatie"/>
  </office:meta>
</office:document-meta>
</file>