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16, 7311 BG Apeldoorn, het wijzigen gebruik 1e verdieping (kinderopvang en woon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8</text:p>
            <text:p text:style-name="common-al">Wabonummer: D18/0186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36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6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6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16, 7311 BG Apeldoorn, het wijzigen gebruik 1e verdieping (kinderopvang en woon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366</meta:user-defined>
    <meta:user-defined meta:name="OVERHEIDop.GmbID/DC.identifier">gmb-2018-140366</meta:user-defined>
    <meta:user-defined meta:name="OVERHEID.TaxonomieBeleidsagenda/OVERHEID.category">Ruimte en infrastructuur | Organisatie en beleid</meta:user-defined>
    <meta:user-defined meta:name="OVERHEIDop.referentienummer">D18/018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T 21 22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173</meta:user-defined>
    <meta:user-defined meta:name="OVERHEID.EPSG28992/DC.spatial">194611 469307</meta:user-defined>
    <meta:user-defined meta:name="OVERHEIDop.versieInformatie"/>
  </office:meta>
</office:document-meta>
</file>