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 het realiseren van een extra kleed- en opslagruimte, Scheibaan 2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heibaan 2 </text:span>te Oisterwijk, het realiseren van een extra kleed- en opslagruimte. Dossiernummer 2018-0307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36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6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 het realiseren van een extra kleed- en opslagruimte, Scheibaan 2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364</meta:user-defined>
    <meta:user-defined meta:name="OVERHEIDop.GmbID/DC.identifier">gmb-2018-140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TN 2</meta:user-defined>
    <meta:user-defined meta:name="OVERHEIDop.woonplaats">Oisterwijk</meta:user-defined>
    <meta:user-defined meta:name="OVERHEIDop.straatnaam">Scheib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691 398607</meta:user-defined>
    <meta:user-defined meta:name="OVERHEIDop.versieInformatie"/>
  </office:meta>
</office:document-meta>
</file>