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oudert tegenover nr.17 in het gemeenteplantsoen, 1862BP, Bergen (NH), het kappen van een linde, ontvangstdatum aanvraag 26 juni 2018 (WABO1801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03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oudert tegenover nr.17 in het gemeenteplantsoen, 1862BP, Bergen (NH), het kappen van een linde, ontvangstdatum aanvraag 26 juni 2018 (WABO18010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0363</meta:user-defined>
    <meta:user-defined meta:name="OVERHEIDop.GmbID/DC.identifier">gmb-2018-140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P 17</meta:user-defined>
    <meta:user-defined meta:name="OVERHEIDop.woonplaats">Bergen</meta:user-defined>
    <meta:user-defined meta:name="OVERHEIDop.straatnaam">Gouder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97 520972</meta:user-defined>
    <meta:user-defined meta:name="OVERHEIDop.versieInformatie"/>
  </office:meta>
</office:document-meta>
</file>