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ni 2018</text:p>
            <text:p text:style-name="common-al">Voor: het bouwen van een werktuigen-/aardappelloods</text:p>
            <text:p text:style-name="common-al">Locatie: Tilstraat H 51, 9663 TD  Nieuwe Pekela</text:p>
            <text:p text:style-name="common-al">Datum besluit: 26 juni 2018 (zaaknummer 398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5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58</meta:user-defined>
    <meta:user-defined meta:name="OVERHEIDop.GmbID/DC.identifier">gmb-2018-140358</meta:user-defined>
    <meta:user-defined meta:name="OVERHEID.TaxonomieBeleidsagenda/OVERHEID.category">Huisvesting | Organisatie en beleid</meta:user-defined>
    <meta:user-defined meta:name="OVERHEIDop.referentienummer">3987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D 51</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926 562114</meta:user-defined>
    <meta:user-defined meta:name="OVERHEIDop.versieInformatie"/>
  </office:meta>
</office:document-meta>
</file>