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aanleggen tijdelijke zonneweide t.b.v. opwekken zonne-energie), Aan het Broek 6, 6093 NV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aanleggen tijdelijke zonneweide t.b.v. opwekken zonne-energie) op het adres Aan het Broek 6, 6093 NV Heythuysen, ontvangen 20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035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5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5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aanleggen tijdelijke zonneweide t.b.v. opwekken zonne-energie), Aan het Broek 6, 6093 NV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357</meta:user-defined>
    <meta:user-defined meta:name="OVERHEIDop.GmbID/DC.identifier">gmb-2018-140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NV 6</meta:user-defined>
    <meta:user-defined meta:name="OVERHEIDop.woonplaats">Heythuysen</meta:user-defined>
    <meta:user-defined meta:name="OVERHEIDop.straatnaam">Aan het broe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344 364096</meta:user-defined>
    <meta:user-defined meta:name="OVERHEIDop.versieInformatie"/>
  </office:meta>
</office:document-meta>
</file>