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mbouwen van een kantoor naar 4 appartementen, Joannes Lenartz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oannes Lenartzstraat 10 Oisterwijk</text:span>, het ombouwen van een kantoor naar 4 appartementen. Dossiernummer 2018-0397, ingediend op 22-06-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035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5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5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ombouwen van een kantoor naar 4 appartementen, Joannes Lenartzstraat 1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355</meta:user-defined>
    <meta:user-defined meta:name="OVERHEIDop.GmbID/DC.identifier">gmb-2018-140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R 10</meta:user-defined>
    <meta:user-defined meta:name="OVERHEIDop.woonplaats">Oisterwijk</meta:user-defined>
    <meta:user-defined meta:name="OVERHEIDop.straatnaam">Joannes Lenartz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986 399291</meta:user-defined>
    <meta:user-defined meta:name="OVERHEIDop.versieInformatie"/>
  </office:meta>
</office:document-meta>
</file>