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kapmeldingIngekomen kapmelding Hounsdyk t.h.v.nr. 5 te Goutum, (11026858) kappen van 2 Ulmus lobel en 1 Fraxinus excelsi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 van het kappen van bomen om u te informeren. De meldingen liggen ter inzage bij de balie in de hal van het gemeentehuis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35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5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5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kapmeldingIngekomen kapmelding Hounsdyk t.h.v.nr. 5 te Goutum, (11026858) kappen van 2 Ulmus lobel en 1 Fraxinus excelsi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54</meta:user-defined>
    <meta:user-defined meta:name="OVERHEIDop.GmbID/DC.identifier">gmb-2018-140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V</meta:user-defined>
    <meta:user-defined meta:name="OVERHEIDop.woonplaats">Goutum</meta:user-defined>
    <meta:user-defined meta:name="OVERHEIDop.straatnaam">Hou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22 576887</meta:user-defined>
    <meta:user-defined meta:name="OVERHEIDop.versieInformatie"/>
  </office:meta>
</office:document-meta>
</file>