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kante 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9 juni 2018</text:p>
            <text:p text:style-name="common-al">Voor: het vergroten van een dakkapel</text:p>
            <text:p text:style-name="common-al">Locatie: Noordkante 7, 9665 EN  Oude Pekela</text:p>
            <text:p text:style-name="common-al">Datum besluit: 19 juni 2018 (zaaknummer 4043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4035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5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5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oordkante 7,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353</meta:user-defined>
    <meta:user-defined meta:name="OVERHEIDop.GmbID/DC.identifier">gmb-2018-140353</meta:user-defined>
    <meta:user-defined meta:name="OVERHEID.TaxonomieBeleidsagenda/OVERHEID.category">Huisvesting | Organisatie en beleid</meta:user-defined>
    <meta:user-defined meta:name="OVERHEIDop.referentienummer">40434</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EN 7</meta:user-defined>
    <meta:user-defined meta:name="OVERHEIDop.woonplaats">Oude Pekela</meta:user-defined>
    <meta:user-defined meta:name="OVERHEIDop.straatnaam">Noordkante</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3589 570405</meta:user-defined>
    <meta:user-defined meta:name="OVERHEIDop.versieInformatie"/>
  </office:meta>
</office:document-meta>
</file>