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en het aanleggen van een inrit,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7 Moergestel</text:span>, het bouwen van een woonhuis en het aanleggen van een inrit. Dossiernummer 2018-0399, ingediend op 22-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en het aanleggen van een inrit,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50</meta:user-defined>
    <meta:user-defined meta:name="OVERHEIDop.GmbID/DC.identifier">gmb-2018-14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