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boven de garage: Charley Tooropstraat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Charley Tooropstraat 6, 7004 AS</text:p>
            <text:p text:style-name="common-al">Omschrijving:  uitbreiden woning boven garage</text:p>
            <text:p text:style-name="common-al">Dossiernummer:  20170767</text:p>
            <text:p text:style-name="common-al">Datum verzending: 10 januar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035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woning boven de garage: Charley Toorop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035</meta:user-defined>
    <meta:user-defined meta:name="OVERHEIDop.GmbID/DC.identifier">gmb-2018-14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S 6</meta:user-defined>
    <meta:user-defined meta:name="OVERHEIDop.woonplaats">Doetinchem</meta:user-defined>
    <meta:user-defined meta:name="OVERHEIDop.straatnaam">Charley Toorop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39 441423</meta:user-defined>
    <meta:user-defined meta:name="OVERHEIDop.versieInformatie"/>
  </office:meta>
</office:document-meta>
</file>