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anderen voorgevel woning), Grote Kampweg 4, 6081 C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anderen voorgevel woning) op het adres Grote Kampweg 4, 6081 CN Haelen, ontvangen 13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34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anderen voorgevel woning), Grote Kampweg 4, 6081 C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349</meta:user-defined>
    <meta:user-defined meta:name="OVERHEIDop.GmbID/DC.identifier">gmb-2018-140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CN 4</meta:user-defined>
    <meta:user-defined meta:name="OVERHEIDop.woonplaats">Haelen</meta:user-defined>
    <meta:user-defined meta:name="OVERHEIDop.straatnaam">Grote Kamp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431 360173</meta:user-defined>
    <meta:user-defined meta:name="OVERHEIDop.versieInformatie"/>
  </office:meta>
</office:document-meta>
</file>