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Slagweg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uni 2018 een besluit genomen op de aanvraag met zaaknummer Z/18/584666 voor een Omgevingsvergunning voor het bouwen van een schuur op locatie Slagweg 2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34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Slagweg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48</meta:user-defined>
    <meta:user-defined meta:name="OVERHEIDop.GmbID/DC.identifier">gmb-2018-140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2 507668</meta:user-defined>
    <meta:user-defined meta:name="OVERHEID.EPSG28992/DC.spatial">215971.09 507641.17</meta:user-defined>
    <meta:user-defined meta:name="OVERHEIDop.versieInformatie"/>
  </office:meta>
</office:document-meta>
</file>