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n Oldenburgerstraat E 10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6 juni 2018</text:p>
            <text:p text:style-name="common-al">Voor: het uitbreiden van een bestaande loods voor opslag graan en pootaardappelen</text:p>
            <text:p text:style-name="common-al">Locatie: Jan Oldenburgerstraat E 101, 9663 RW  Nieuwe Pekela</text:p>
            <text:p text:style-name="common-al">Datum besluit: 26 juni 2018 (zaaknummer 3706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034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4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4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an Oldenburgerstraat E 101,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347</meta:user-defined>
    <meta:user-defined meta:name="OVERHEIDop.GmbID/DC.identifier">gmb-2018-140347</meta:user-defined>
    <meta:user-defined meta:name="OVERHEID.TaxonomieBeleidsagenda/OVERHEID.category">Huisvesting | Organisatie en beleid</meta:user-defined>
    <meta:user-defined meta:name="OVERHEIDop.referentienummer">37064</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RW 101</meta:user-defined>
    <meta:user-defined meta:name="OVERHEIDop.woonplaats">Nieuwe Pekela</meta:user-defined>
    <meta:user-defined meta:name="OVERHEIDop.straatnaam">Jan Oldenburger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9663 565421</meta:user-defined>
    <meta:user-defined meta:name="OVERHEIDop.versieInformatie"/>
  </office:meta>
</office:document-meta>
</file>