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saat t.h.v.nr. 135 te Leeuwarden,  (11028659) kappen va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4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obinsonssaat t.h.v.nr. 135 te Leeuwarden,  (11028659) kappen van 1 Prunus serrula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46</meta:user-defined>
    <meta:user-defined meta:name="OVERHEIDop.GmbID/DC.identifier">gmb-2018-140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AN 135</meta:user-defined>
    <meta:user-defined meta:name="OVERHEIDop.woonplaats">Leeuwarden</meta:user-defined>
    <meta:user-defined meta:name="OVERHEIDop.straatnaam">Robinso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33 581213</meta:user-defined>
    <meta:user-defined meta:name="OVERHEIDop.versieInformatie"/>
  </office:meta>
</office:document-meta>
</file>