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demsvaartweg ongenummerd ter plaatse van nummers 178 tot en met 3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41 appartementen verdeeld over 3 woongebouwen ter plaatse van de te slopen panden Dedemsvaartweg 178 tot en met 392 alsmede het kappen van 16 bomen en het aanleggen van een in- en uitrit</text:p>
            <text:p text:style-name="common-al"/>
            <text:p text:style-name="common-al">Ons kenmerk: 20181241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demsvaartweg ongenummerd ter plaatse van nummers 178 tot en met 392</text:p>
            <text:p text:style-name="tussenkopcur">
            <text:span text:style-name="nadrukvet">Ontvangstdatum aanvraag:</text:span>
          </text:p>
            <text:p text:style-name="common-al">27 jun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34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4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4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edemsvaartweg ongenummerd ter plaatse van nummers 178 tot en met 3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43</meta:user-defined>
    <meta:user-defined meta:name="OVERHEIDop.GmbID/DC.identifier">gmb-2018-140343</meta:user-defined>
    <meta:user-defined meta:name="OVERHEID.TaxonomieBeleidsagenda/OVERHEID.category">Ruimte en infrastructuur | Organisatie en beleid</meta:user-defined>
    <meta:user-defined meta:name="DCTERMS.abstract">Het bouwen van 141 appartementen verdeeld over 3 woongebouwen ter plaatse van de te slopen panden Dedemsvaartweg 178 tot en met 392 alsmede het kappen van 16 bomen en het aanleggen van een in- en uitrit</meta:user-defined>
    <meta:user-defined meta:name="OVERHEIDop.referentienummer">201812410/67931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VZ 10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55.684 451827.43</meta:user-defined>
    <meta:user-defined meta:name="OVERHEIDop.versieInformatie"/>
  </office:meta>
</office:document-meta>
</file>