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Gildestraat 129 en 1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9176</text:p>
            <text:p text:style-name="common-al">OLO-nummer: 3746611</text:p>
            <text:p text:style-name="common-al">Datum indiening: 19 juni 2018</text:p>
            <text:p text:style-name="common-al">Omschrijving: aanbouw carport</text:p>
            <text:p text:style-name="common-al">Adres: Gildestraat 129 en 131 Gendt</text:p>
            <text:p text:style-name="common-al">Activiteit(en)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40341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341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341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Gildestraat 129 en 1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0341</meta:user-defined>
    <meta:user-defined meta:name="OVERHEIDop.GmbID/DC.identifier">gmb-2018-1403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91DT 151</meta:user-defined>
    <meta:user-defined meta:name="OVERHEIDop.woonplaats">Gendt</meta:user-defined>
    <meta:user-defined meta:name="OVERHEIDop.straatnaam">Gilde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4782 432645</meta:user-defined>
    <meta:user-defined meta:name="OVERHEIDop.versieInformatie"/>
  </office:meta>
</office:document-meta>
</file>