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geluidsafwering, Mispelbos 24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Mispelbos 24 Moergestel</text:span>, het bouwen van een geluidsafwering. Dossiernummer 2018-0402, ingediend op 23-06-2018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0340</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340</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340</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bouwen van een geluidsafwering, Mispelbos 24 Moer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0340</meta:user-defined>
    <meta:user-defined meta:name="OVERHEIDop.GmbID/DC.identifier">gmb-2018-1403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MB 24</meta:user-defined>
    <meta:user-defined meta:name="OVERHEIDop.woonplaats">Moergestel</meta:user-defined>
    <meta:user-defined meta:name="OVERHEIDop.straatnaam">Mispelbos</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314 395410</meta:user-defined>
    <meta:user-defined meta:name="OVERHEIDop.versieInformatie"/>
  </office:meta>
</office:document-meta>
</file>