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Hendrikweg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07333, Prins Hendrikweg 22 te Noordwijk, het aanbrengen van een geluids-/zichtscherm, 15-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3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rins Hendrikweg 2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34</meta:user-defined>
    <meta:user-defined meta:name="OVERHEIDop.GmbID/DC.identifier">gmb-2018-14034</meta:user-defined>
    <meta:user-defined meta:name="OVERHEID.TaxonomieBeleidsagenda/OVERHEID.category">Huisvesting | Organisatie en beleid</meta:user-defined>
    <meta:user-defined meta:name="OVERHEIDop.referentienummer">2018007333</meta:user-defined>
    <meta:user-defined meta:name="DCTERMS.abstract">Prins Hendrikweg 22 te Noordwijk, het aanbrengen van een geluids-/zichtscherm, 15-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Prins Hendrik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19 472872</meta:user-defined>
    <meta:user-defined meta:name="OVERHEIDop.versieInformatie"/>
  </office:meta>
</office:document-meta>
</file>