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arm Koningstraat ong.: voor de nieuwbouw van zes 2^1-kapwon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s. 3692 t/m 369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5 juni 2018.</text:p>
            <text:p text:style-name="common-al"/>
            <text:p text:style-name="last-al">Zaak - 1758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033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3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3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Harm Koningstraat ong.: voor de nieuwbouw van zes 2^1-kapwoning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335</meta:user-defined>
    <meta:user-defined meta:name="OVERHEIDop.GmbID/DC.identifier">gmb-2018-14033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LR 41</meta:user-defined>
    <meta:user-defined meta:name="OVERHEIDop.woonplaats">Coevorden</meta:user-defined>
    <meta:user-defined meta:name="OVERHEIDop.straatnaam">Harm Koning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023 519953</meta:user-defined>
    <meta:user-defined meta:name="OVERHEIDop.versieInformatie"/>
  </office:meta>
</office:document-meta>
</file>