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1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ni 2018</text:p>
            <text:p text:style-name="common-al">Voor: het herstellen van twee gevels en het veranderen van de ramen</text:p>
            <text:p text:style-name="common-al">Locatie: J.R. Stuutstraat F 13, 9663 SE  Nieuwe Pekela</text:p>
            <text:p text:style-name="common-al">Datum besluit: 26 juni 2018 (zaaknummer 4044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R. Stuutstraat F 13,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33</meta:user-defined>
    <meta:user-defined meta:name="OVERHEIDop.GmbID/DC.identifier">gmb-2018-140333</meta:user-defined>
    <meta:user-defined meta:name="OVERHEID.TaxonomieBeleidsagenda/OVERHEID.category">Huisvesting | Organisatie en beleid</meta:user-defined>
    <meta:user-defined meta:name="OVERHEIDop.referentienummer">4044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SE 13</meta:user-defined>
    <meta:user-defined meta:name="OVERHEIDop.woonplaats">Nieuwe Pekela</meta:user-defined>
    <meta:user-defined meta:name="OVERHEIDop.straatnaam">Jan R. Stuutstraat f</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486 565232</meta:user-defined>
    <meta:user-defined meta:name="OVERHEIDop.versieInformatie"/>
  </office:meta>
</office:document-meta>
</file>