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9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common-al"/>
            <text:p text:style-name="last-al">Preuve biej Fem voor het oprichten van een winkel met ondersteunende horeca gelegen aan Munsterplein 19, 6041 HE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0332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0332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unsterplein 19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0332</meta:user-defined>
    <meta:user-defined meta:name="OVERHEIDop.GmbID/DC.identifier">gmb-2018-14033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E 19</meta:user-defined>
    <meta:user-defined meta:name="OVERHEIDop.woonplaats">Roermond</meta:user-defined>
    <meta:user-defined meta:name="OVERHEIDop.straatnaam">Munster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011 356213</meta:user-defined>
    <meta:user-defined meta:name="OVERHEIDop.versieInformatie"/>
  </office:meta>
</office:document-meta>
</file>