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3 in Hengelo (Gld), het organiseren van een pleinfeest tijdens hengelose kermis 2018</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Bronckhorst een besluit genomen op de aanvraag voor een APV vergunning. De aanvraag is geregistreerd onder kenmerk SXO54403835. De aanvraag gaat over het organiseren van een pleinfeest tijdens hengelose kermis 2018 aan de Spalstraat 3 in Hengelo (Gld). De bezwaartermijn start op 30 jun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33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3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palstraat 3 in Hengelo (Gld), het organiseren van een pleinfeest tijdens hengelose kerm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31</meta:user-defined>
    <meta:user-defined meta:name="OVERHEIDop.GmbID/DC.identifier">gmb-2018-140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A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162</meta:user-defined>
    <meta:user-defined meta:name="OVERHEIDop.externeBijlage">certificaat tent zeil 2021|exb-2018-41163</meta:user-defined>
    <meta:user-defined meta:name="OVERHEIDop.externeBijlage">tekening indeling kermis plein|exb-2018-41164</meta:user-defined>
    <meta:user-defined meta:name="OVERHEIDop.externeBijlage">huisregels1|exb-2018-41165</meta:user-defined>
    <meta:user-defined meta:name="OVERHEIDop.externeBijlage">publ vergunning|exb-2018-41166</meta:user-defined>
    <meta:user-defined meta:name="OVERHEID.EPSG28992/DC.spatial">218363 451911</meta:user-defined>
    <meta:user-defined meta:name="OVERHEIDop.versieInformatie"/>
  </office:meta>
</office:document-meta>
</file>