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-Zuid, Berlagelaan ong. (kavel VR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, Berlagelaan ong. (kavel VR22)</text:p>
            <text:p text:style-name="common-al">Omschrijving:  bouwen van een woning</text:p>
            <text:p text:style-name="common-al">Dossiernummer:  20170762</text:p>
            <text:p text:style-name="common-al">Datum verzending: 17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3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Vijverberg-Zuid, Berlagelaan ong. (kavel VR2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33</meta:user-defined>
    <meta:user-defined meta:name="OVERHEIDop.GmbID/DC.identifier">gmb-2018-14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