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bedrijfsruimte tot een woning, Tilburgseweg 2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27 Oisterwijk</text:span>, het verbouwen van een bedrijfsruimte tot een woning. Dossiernummer 2018-0257, ingediend op 20-04-2018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bedrijfsruimte tot een woning, Tilburgseweg 2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28</meta:user-defined>
    <meta:user-defined meta:name="OVERHEIDop.GmbID/DC.identifier">gmb-2018-14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A 27</meta:user-defined>
    <meta:user-defined meta:name="OVERHEIDop.woonplaats">Oisterwijk</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6 398774</meta:user-defined>
    <meta:user-defined meta:name="OVERHEIDop.versieInformatie"/>
  </office:meta>
</office:document-meta>
</file>