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et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265</text:p>
            <text:p text:style-name="common-al">OLO-nummer: 3703403</text:p>
            <text:p text:style-name="common-al">Datum indiening: 19 juni 2018</text:p>
            <text:p text:style-name="common-al">Omschrijving: tijdelijke afwijking van het bestemmingsplan t.b.v. stalling caravans</text:p>
            <text:p text:style-name="common-al">Adres: Rietkamp 2 Huissen</text:p>
            <text:p text:style-name="last-al">Activiteit(en): Strijd Gebr. gronden/bouww. met ruimtelijke 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2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2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etkam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27</meta:user-defined>
    <meta:user-defined meta:name="OVERHEIDop.GmbID/DC.identifier">gmb-2018-140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6 438627</meta:user-defined>
    <meta:user-defined meta:name="OVERHEIDop.versieInformatie"/>
  </office:meta>
</office:document-meta>
</file>