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Gemullehoekenweg 121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
                  <text:span text:style-name="nadrukvet">Gemullehoekenweg 121, Oisterwijk</text:span> 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03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lgelegde bouwwerkzaamheden, Gemullehoekenweg 121,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26</meta:user-defined>
    <meta:user-defined meta:name="OVERHEIDop.GmbID/DC.identifier">gmb-2018-140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CB 121</meta:user-defined>
    <meta:user-defined meta:name="OVERHEIDop.woonplaats">Oisterwijk</meta:user-defined>
    <meta:user-defined meta:name="OVERHEIDop.straatnaam">Gemullehoekenweg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544 398616</meta:user-defined>
    <meta:user-defined meta:name="OVERHEIDop.versieInformatie"/>
  </office:meta>
</office:document-meta>
</file>