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4 woningen Van Eedenstraat, Heukelstraat en Garthoffstraat (zaaknummer 4554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Eedenstraat, Heukelstraat, Garthoffstraat</text:span>
            <text:span text:style-name="nadrukvet">–</text:span>ontvangen 27 juni 2018 voor het bouwen van 24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2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2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24 woningen Van Eedenstraat, Heukelstraat en Garthoffstraat (zaaknummer 455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25</meta:user-defined>
    <meta:user-defined meta:name="OVERHEIDop.GmbID/DC.identifier">gmb-2018-1403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K</meta:user-defined>
    <meta:user-defined meta:name="OVERHEIDop.woonplaats">Zwolle</meta:user-defined>
    <meta:user-defined meta:name="OVERHEIDop.straatnaam">Van Eedenstraat</meta:user-defined>
    <meta:user-defined meta:name="OVERHEID.PostcodeHuisnummer/OVERHEIDop.postcodeHuisnummer">8044</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08 506132</meta:user-defined>
    <meta:user-defined meta:name="OVERHEID.EPSG28992/DC.spatial">198884 506097</meta:user-defined>
    <meta:user-defined meta:name="OVERHEIDop.versieInformatie"/>
  </office:meta>
</office:document-meta>
</file>