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lscher Landen 27, Z/17/084769, aanleggen tijdelijke bouwweg, 15 januari 2018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03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lscher Landen 27, Z/17/084769, aanleggen tijdelijke bouwweg, 15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032</meta:user-defined>
    <meta:user-defined meta:name="OVERHEIDop.GmbID/DC.identifier">gmb-2018-14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meta:user-defined>
    <meta:user-defined meta:name="OVERHEIDop.woonplaats">Bornerbroek</meta:user-defined>
    <meta:user-defined meta:name="OVERHEIDop.straatnaam">Bolscher lande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632 480914</meta:user-defined>
    <meta:user-defined meta:name="OVERHEIDop.versieInformatie"/>
  </office:meta>
</office:document-meta>
</file>