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Jos van Kilsdonk</text:p>
      <text:section text:name="regeling_id1-3-2" text:style-name="regeling">
        <text:section text:name="aanhef_id1-3-2-1" text:style-name="aanhef">
          <text:section text:name="preambule_id1-3-2-1-1" text:style-name="preambule">
            <text:p text:style-name="al">De burgemeester en burgemeester en wethouders van Boxmeer, ieder voor zover ieder voor zover het zijn bevoegdheid als bestuursorgaan betreft;</text:p>
            <text:p text:style-name="al"/>
            <text:p text:style-name="al">Overwegende:</text:p>
            <text:p text:style-name="al">Dat de burgemeester dan wel het college van burgemeester en wethouders de bevoegdheid heeft een toezichthouder aan te wijzen die met het toezicht op de naleving van het bepaalde bij of krachtens enig wettig voorschrift zijn belast;</text:p>
            <text:p text:style-name="al"/>
            <text:p text:style-name="al">Dat het uit oogpunt van een goed handhavingsbeleid noodzakelijk is gebruik te maken van deze bevoegdheid;</text:p>
            <text:p text:style-name="al"/>
            <text:p text:style-name="al">Dat het noodzakelijk is toezichthouders als bedoeld in artikel 5:11 van de Algemene wet bestuursrecht aan te wijzen met het oog op de naleving van de voorschriften als bedoeld in genoemde regelgeving en het bij of krachtens die regelgeving bepaalde.</text:p>
          </text:section>
        </text:section>
        <text:section text:name="regeling-tekst_id1-3-2-2" text:style-name="regeling-tekst">
          <text:section text:name="artikel_id1-3-2-2-1" text:style-name="artikel">
            <text:p text:style-name="artikel_kop_titel"><text:span text:style-name="artikel_kop_label"/> <text:span text:style-name="artikel_kop_nr"/> BESLUITEN:</text:p>
            <text:p text:style-name="al"/>
            <text:p text:style-name="al">Tot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 met directe ingang aan te wijzen:</text:p>
            <text:p text:style-name="al">De heer J. van Kilsdonk, werkzaam binnen het team Toezicht en Handhaving van de gemeente Boxmeer hiertoe het volgende aanwijzingsbesluit vast te stellen:</text:p>
          </text:section>
          <text:section text:name="artikel_id1-3-2-2-2" text:style-name="artikel">
            <text:p text:style-name="artikel_kop_titel"><text:span text:style-name="artikel_kop_label">Artikel</text:span> <text:span text:style-name="artikel_kop_nr">1</text:span> </text:p>
            <text:p text:style-name="al">De toezichthouder is belast met het toezicht op de naleving van het bepaalde bij of krachtens de:</text:p>
            <text:p text:style-name="al">a. Wet algemene bepalingen omgevingsrecht;</text:p>
            <text:p text:style-name="al">b. Betrokken wetten genoemd in artikel 5.1 van de Wet algemene bepalingen omgevingsrecht, zoals de Monumentenwet 1988, Ontgrondingenwet, Wet bodembescherming, Wet geluidhinder, Wet milieubeheer, Wet ruimtelijke ordening, Waterwet en Woningwet.</text:p>
            <text:p text:style-name="al">alsmede die besluiten en voorschriften die bij of krachtens die wetten zijn aangegeven;</text:p>
            <text:p text:style-name="al">c. Afvalstoffenverordening Regio Land van Cuijk en Boekel</text:p>
            <text:p text:style-name="al">d. Algemene plaatselijke verordening Boxmeer (APV)</text:p>
            <text:p text:style-name="al">d. Leegstandswet</text:p>
            <text:p text:style-name="al">e. Drank- en horecawet</text:p>
            <text:p text:style-name="al">En de daarvoor in de plaats tredende wet- en regelgeving, voor zover de aard en strekking niet wezenlijk verandert. </text:p>
          </text:section>
          <text:section text:name="artikel_id1-3-2-2-3" text:style-name="artikel">
            <text:p text:style-name="artikel_kop_titel"><text:span text:style-name="artikel_kop_label">Artikel</text:span> <text:span text:style-name="artikel_kop_nr">2</text:span> legitimatie</text:p>
            <text:p text:style-name="al">Aan de in artikel 1 genoemde persoon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text:p>
          </text:section>
          <text:section text:name="artikel_id1-3-2-2-4" text:style-name="artikel">
            <text:p text:style-name="artikel_kop_titel"><text:span text:style-name="artikel_kop_label">Artikel</text:span> <text:span text:style-name="artikel_kop_nr">3</text:span> Termijn</text:p>
            <text:p text:style-name="al">De aanwijzing tot toezichthouder als bedoeld in artikel 1 geschiedt tot wederopzegging dan wel tot beëindiging van het dienstverband.</text:p>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met ingang van de dag na de dag van bekendmaking.</text:p>
            <text:p text:style-name="al">Bekendmaking geschiedt door toezending van dit besluit aan betrokkene en middels publicatie in het elektronisch gemeenteblad. Deze aanwijzing geldt voor het gehele grondgebied van de gemeente Boxmeer.</text:p>
            <text:p text:style-name="al"/>
            <text:p text:style-name="al">Boxmeer, 28 juni 2018</text:p>
            <text:p text:style-name="al"/>
            <text:p text:style-name="al">Namens het College van burgemeester en wethouders </text:p>
            <text:p text:style-name="al">en de Burgemeester van Boxmeer,</text:p>
            <text:p text:style-name="al">Hoofd afdeling Bestuursondersteuning en Communicatie</text:p>
            <text:p text:style-name="al"/>
            <text:p text:style-name="al"/>
            <text:p text:style-name="al">J.L.M. Craenmehr-Hes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140317</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17</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17</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 Jos van Kilsdon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317</meta:user-defined>
    <meta:user-defined meta:name="OVERHEIDop.GmbID/DC.identifier">gmb-2018-140317</meta:user-defined>
    <meta:user-defined meta:name="OVERHEID.TaxonomieBeleidsagenda/OVERHEID.category">Openbare orde en veiligheid | Organisatie en beleid</meta:user-defined>
    <meta:user-defined meta:name="OVERHEID.Gemeente/DC.spatial">Boxmeer</meta:user-defined>
    <meta:user-defined meta:name="DC.source">N.v.t.;</meta:user-defined>
    <meta:user-defined meta:name="DCTERMS.alternative">Aanwijzingsbesluit toezichthouder </meta:user-defined>
    <meta:user-defined meta:name="OVERHEID.Organisatietype/OVERHEID.organisationType">gemeente</meta:user-defined>
    <meta:user-defined meta:name="OVERHEID.Informatietype/DC.type">officiële publicatie</meta:user-defined>
    <meta:user-defined meta:name="OVERHEID.Gemeente/DC.creator">Boxmeer</meta:user-defined>
    <dc:language>nl</dc:language>
    <meta:user-defined meta:name="xs:date/OVERHEIDop.startdatum">2018-07-03</meta:user-defined>
    <meta:user-defined meta:name="OVERHEIDgvop.Informatietype/DC.type">Overige besluiten van algemene strekking</meta:user-defined>
    <meta:user-defined meta:name="OVERHEID.Gemeente/DCTERMS.publisher">Boxmeer</meta:user-defined>
    <meta:user-defined meta:name="OVERHEID.Gemeente/OVERHEID.authority">Boxmeer</meta:user-defined>
    <meta:user-defined meta:name="OVERHEIDop.betreftRegeling">CVDR611176_1</meta:user-defined>
    <meta:user-defined meta:name="OVERHEIDop.versieInformatie"/>
  </office:meta>
</office:document-meta>
</file>