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366 thv Pekela Zuid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verbreding en reconstructie van provinciale weg N366 thv Pekela Zuid </text:p>
            <text:p text:style-name="common-al">Locatie: provinciale weg N366 thv Pekela Zuid </text:p>
            <text:p text:style-name="last-al">Datum ontvangst: 20 juni 2018 (zaaknummer 4558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031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1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1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366 thv Pekela Zuid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316</meta:user-defined>
    <meta:user-defined meta:name="OVERHEIDop.GmbID/DC.identifier">gmb-2018-140316</meta:user-defined>
    <meta:user-defined meta:name="OVERHEID.TaxonomieBeleidsagenda/OVERHEID.category">Ruimte en infrastructuur | Organisatie en beleid</meta:user-defined>
    <meta:user-defined meta:name="OVERHEIDop.referentienummer">45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PM 207a</meta:user-defined>
    <meta:user-defined meta:name="OVERHEIDop.woonplaats">Nieuwe Pekela</meta:user-defined>
    <meta:user-defined meta:name="OVERHEIDop.straatnaam">Albert Reijnder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1221 567212</meta:user-defined>
    <meta:user-defined meta:name="OVERHEIDop.versieInformatie"/>
  </office:meta>
</office:document-meta>
</file>