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initriatlon   van 13 juli 2018 tot 13 juli 2018, Sluiskade  Zwemstrandje bij De Jutter, Sluiskade,   fietspad richting Hollandse brug, Sluisbrug richting fietspad Stichtse bru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Minitriatlon   van 13 juli 2018 tot 13 juli 2018</text:p>
                  </table:table-cell>
                  <table:table-cell table:style-name="entry" table:number-rows-spanned="1" table:number-columns-spanned="1">
                    <text:p text:style-name="table_al">Sluiskade  Zwemstrandje bij De Jutter, Sluiskade,   fietspad richting Hollandse brug, Sluisbrug richting fietspad Stichtse brug</text:p>
                  </table:table-cell>
                  <table:table-cell table:style-name="entry" table:number-rows-spanned="1" table:number-columns-spanned="1">
                    <text:p text:style-name="table_al">143458,1</text:p>
                  </table:table-cell>
                  <table:table-cell table:style-name="entry" table:number-rows-spanned="1" table:number-columns-spanned="1">
                    <text:p text:style-name="table_al">482807,4</text:p>
                  </table:table-cell>
                  <table:table-cell table:style-name="entry" table:number-rows-spanned="1" table:number-columns-spanned="1">
                    <text:p text:style-name="table_al">Verlenen</text:p>
                  </table:table-cell>
                  <table:table-cell table:style-name="entry" table:number-rows-spanned="1" table:number-columns-spanned="1">
                    <text:p text:style-name="table_al">2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31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nitriatlon   van 13 juli 2018 tot 13 juli 2018, Sluiskade  Zwemstrandje bij De Jutter, Sluiskade,   fietspad richting Hollandse brug, Sluisbrug richting fietspad Stichtse bru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14</meta:user-defined>
    <meta:user-defined meta:name="OVERHEIDop.GmbID/DC.identifier">gmb-2018-1403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meta:user-defined>
    <meta:user-defined meta:name="OVERHEIDop.woonplaats">Almere</meta:user-defined>
    <meta:user-defined meta:name="OVERHEIDop.straatnaam">Sluis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4 482851</meta:user-defined>
    <meta:user-defined meta:name="OVERHEIDop.versieInformatie"/>
  </office:meta>
</office:document-meta>
</file>