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splitsen van een woning in 2 woningen, Kortenaerstraat 1 (zaaknummer 32731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Kortenaerstraat 1</text:span> – voor het splitsen van een woning in 2 woningen, verzonden op 28 juni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40313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313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313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splitsen van een woning in 2 woningen, Kortenaerstraat 1 (zaaknummer 32731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40313</meta:user-defined>
    <meta:user-defined meta:name="OVERHEIDop.GmbID/DC.identifier">gmb-2018-1403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3TW 1</meta:user-defined>
    <meta:user-defined meta:name="OVERHEIDop.woonplaats">Zwolle</meta:user-defined>
    <meta:user-defined meta:name="OVERHEIDop.straatnaam">Kortenaer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966 503013</meta:user-defined>
    <meta:user-defined meta:name="OVERHEIDop.versieInformatie"/>
  </office:meta>
</office:document-meta>
</file>