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couting Jubam Duizel, voor het houden van een zomerkamp van  7 juli tot en met  14 juli 2018 in een bos gelegen aan de Heuvelstraat tegenover huisnummer 32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couting Jubam Duizel, </text:span>voor het houden van een zomerkamp van zaterdag 7 juli tot en met zaterdag 14 juli 2018 in een bos gelegen aan de Heuvelstraat tegenover huisnummer 32 in Moergestel. Verzonden aan aanvrager 26-06-2018</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31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1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1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couting Jubam Duizel, voor het houden van een zomerkamp van  7 juli tot en met  14 juli 2018 in een bos gelegen aan de Heuvelstraat tegenover huisnummer 32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312</meta:user-defined>
    <meta:user-defined meta:name="OVERHEIDop.GmbID/DC.identifier">gmb-2018-14031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C 32</meta:user-defined>
    <meta:user-defined meta:name="OVERHEIDop.woonplaats">Moergestel</meta:user-defined>
    <meta:user-defined meta:name="OVERHEIDop.straatnaam">Heuv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904 392738</meta:user-defined>
    <meta:user-defined meta:name="OVERHEIDop.versieInformatie"/>
  </office:meta>
</office:document-meta>
</file>