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uitbreiden van een veestal </text:p>
            <text:p text:style-name="common-al">Locatie: Tilstraat H 51, 9663 TD te Nieuwe Pekela </text:p>
            <text:p text:style-name="last-al">Datum ontvangst: 14 juni 2018 (zaaknummer 455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0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0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5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09</meta:user-defined>
    <meta:user-defined meta:name="OVERHEIDop.GmbID/DC.identifier">gmb-2018-140309</meta:user-defined>
    <meta:user-defined meta:name="OVERHEID.TaxonomieBeleidsagenda/OVERHEID.category">Huisvesting | Organisatie en beleid</meta:user-defined>
    <meta:user-defined meta:name="OVERHEIDop.referentienummer">45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D 51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926 562114</meta:user-defined>
    <meta:user-defined meta:name="OVERHEIDop.versieInformatie"/>
  </office:meta>
</office:document-meta>
</file>