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Willem Ouwenstraat t.h.v. nr. 5 te Leeuwarden, 11026856 kappen van 1 Alnus corda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0308</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08</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08</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Willem Ouwenstraat t.h.v. nr. 5 te Leeuwarden, 11026856 kappen van 1 Alnus corda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308</meta:user-defined>
    <meta:user-defined meta:name="OVERHEIDop.GmbID/DC.identifier">gmb-2018-1403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1SB 5</meta:user-defined>
    <meta:user-defined meta:name="OVERHEIDop.woonplaats">Leeuwarden</meta:user-defined>
    <meta:user-defined meta:name="OVERHEIDop.straatnaam">Willem Ouwensstraa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3808 580173</meta:user-defined>
    <meta:user-defined meta:name="OVERHEIDop.versieInformatie"/>
  </office:meta>
</office:document-meta>
</file>