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Raadhui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tijdelijk plaatsen van units</text:p>
            <text:p text:style-name="common-al">Locatie: Raadhuisweg 11, 9665 JE  Oude Pekela</text:p>
            <text:p text:style-name="last-al">Datum verlenging: 21 juni 2018 (zaaknummer 386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030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Raadhui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05</meta:user-defined>
    <meta:user-defined meta:name="OVERHEIDop.GmbID/DC.identifier">gmb-2018-140305</meta:user-defined>
    <meta:user-defined meta:name="OVERHEID.TaxonomieBeleidsagenda/OVERHEID.category">Huisvesting | Organisatie en beleid</meta:user-defined>
    <meta:user-defined meta:name="OVERHEIDop.referentienummer">3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08 571279</meta:user-defined>
    <meta:user-defined meta:name="OVERHEIDop.versieInformatie"/>
  </office:meta>
</office:document-meta>
</file>