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anderen en vergroten van achterhuis en wijzigen van voorgevel, Smalle Havenstraat 21, 3131 BS , Vlaard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Vlaardingen maken bekend dat zij de volgende aanvraag voor een omgevingsvergunning hebben verleend: </text:p>
            <text:p text:style-name="common-al"/>
            <text:p text:style-name="common-al"/>
            <text:p text:style-name="common-al">Voor : het veranderen en vergroten van het achterhuis en het wijzigen van de voorgevel </text:p>
            <text:p text:style-name="common-al">Met de adressering : Smalle Havenstraat 21, 3131 BS </text:p>
            <text:p text:style-name="common-al">Kenmerk : OVXINR-4923</text:p>
            <text:p text:style-name="common-al">Type aanvraag : omgevingsvergunning regulier</text:p>
            <text:p text:style-name="common-al">Datum ontvangst : 28 maart 2018</text:p>
            <text:p text:style-name="common-al">Datum beschikking : 28 juni 2018 </text:p>
            <text:p text:style-name="common-al"/>
            <text:p text:style-name="common-al"/>
            <text:p text:style-name="common-al">De beschikking en de bijbehorende stukken kunt u gedurende zes weken inzien bij <text:span text:style-name="nadrukondlijn">www.officielebekendmakingen.nl</text:span> en bij het stadskantoor, Westnieuwland 6, te Vlaardingen.</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40302</text:span><text:line-break/><text:date style:data-style-name="dag" text:fixed="true" text:date-value="2018-07-05"/><text:line-break/><text:date style:data-style-name="jaar" text:fixed="true" text:date-value="2018-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302</text:span><text:date style:data-style-name="nicedate" text:fixed="true" text:date-value="2018-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302</text:span><text:date style:data-style-name="nicedate" text:fixed="true" text:date-value="2018-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anderen en vergroten van achterhuis en wijzigen van voorgevel, Smalle Havenstraat 21, 3131 BS , Vlaard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5</meta:user-defined>
    <meta:user-defined meta:name="OVERHEIDop.publicationIssue">140302</meta:user-defined>
    <meta:user-defined meta:name="OVERHEIDop.GmbID/DC.identifier">gmb-2018-140302</meta:user-defined>
    <meta:user-defined meta:name="OVERHEID.TaxonomieBeleidsagenda/OVERHEID.category">Ruimte en infrastructuur | Organisatie en beleid</meta:user-defined>
    <meta:user-defined meta:name="OVERHEIDop.referentienummer">OVXINR-4923</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1BS 21</meta:user-defined>
    <meta:user-defined meta:name="OVERHEIDop.woonplaats">Vlaardingen</meta:user-defined>
    <meta:user-defined meta:name="OVERHEIDop.straatnaam">Smalle Havenstraat</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op.externeBijlage">Aanvraaggegevens|exb-2018-41151</meta:user-defined>
    <meta:user-defined meta:name="OVERHEIDop.externeBijlage">Bouwtekening|exb-2018-41152</meta:user-defined>
    <meta:user-defined meta:name="OVERHEIDop.externeBijlage">Omgevingsvergunning|exb-2018-41153</meta:user-defined>
    <meta:user-defined meta:name="OVERHEID.EPSG28992/DC.spatial">83172 436048</meta:user-defined>
    <meta:user-defined meta:name="OVERHEIDop.versieInformatie"/>
  </office:meta>
</office:document-meta>
</file>