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7-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7-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7-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7-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7-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7-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7-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7-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7-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7-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7-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7-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7-4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7-48-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7-4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7-49-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7-50-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7-50-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7-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7-51-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7-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7-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7-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7-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7-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7-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7-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7-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7-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7-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7-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7-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7-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7-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7-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7-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7-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7-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7-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7-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7-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7-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7-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7-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7-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7-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7-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7-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7-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7-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7-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7-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1-7-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7-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7-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7-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7-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7-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7-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7-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7-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7-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1-7-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1-7-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1-7-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1-7-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7-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7-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3-1-7-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3-1-7-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7-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7-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7-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7-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7-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7-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7-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7-47-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7-47-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7-4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1-7-48-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1-7-4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1-7-49-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1-7-50-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1-7-50-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1-7-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1-7-51-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1-7-52-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3-1-7-52-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3-1-7-52-6-2">
      <text:list-level-style-bullet text:bullet-char="•" text:level="1">
        <style:list-level-properties text:min-label-width="10mm"/>
      </text:list-level-style-bullet>
    </text:list-style>
    <text:list-style style:name="id1-3-2-4-13-1-7-52-6-2-1">
      <text:list-level-style-bullet text:bullet-char="•" text:level="1">
        <style:list-level-properties text:min-label-width="10mm"/>
      </text:list-level-style-bullet>
    </text:list-style>
    <text:list-style style:name="id1-3-2-4-13-1-7-52-6-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7-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7-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1-7-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1-7-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1-7-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7-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7-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7-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text:list-style style:name="id1-3-2-4-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text:list-style style:name="id1-3-2-4-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text:list-style style:name="id1-3-2-4-21-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7-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7-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7-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7-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text:list-style style:name="id1-3-2-4-22-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7-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7-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1-7-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1-7-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1-7-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1-7-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1-7-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1-7-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1-7-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1-7-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1-7-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7-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7-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7-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7-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7-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1-7-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1-7-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1-7-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4-24-1-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1-7-1-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1-7-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1-7-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1-7-3-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4-1-7-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4-1-7-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4-1-7-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7-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1-7-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1-7-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1-7-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1-7-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7-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7-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7-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7-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7-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7-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7-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7-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7-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7-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7-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7-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7-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7-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7-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7-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7-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7-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6-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7-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7-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text:list-style style:name="id1-3-2-4-2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besluit 2017 gemeente Zeewolde</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Besluit: </text:p>
            <text:p text:style-name="al"/>
            <text:list text:style-name="id1-3-2-1-1-5">
              <text:list-item text:style-override="id1-3-2-1-1-5-1">
                <text:number>1.</text:number>
                <text:p text:style-name="al">Het  bevoegdhedenregister (Mandaatlijst) behorende bij het Mandaatbesluit  2017 aan te vullen met het ‘Bevoegdhedenregister Meerinzicht 2018’ en  deze vast te stellen, waarbij de daarin opgenomen bevoegdheden worden  gemandateerd aan het bestuur van Meerinzicht met de mogelijkheid van  ondermandaat;</text:p>
              </text:list-item>
              <text:list-item text:style-override="id1-3-2-1-1-5-2">
                <text:number>2.</text:number>
                <text:p text:style-name="al">De artikelen 5 en 6 van het Mandaatbesluit 2017 als volgt te wijzigen:</text:p>
                <text:p text:style-name="al">Artikel 5 wordt als volgt gewijzigd:</text:p>
                <text:p text:style-name="al">In artikel 5, lid 2, wordt na 'aangewezen door het afdelingshoofd' toegevoegd 'of de domeindirecteur'.</text:p>
                <text:p text:style-name="al">Artikel 6 wordt als volgt gewijzigd:</text:p>
                <text:p text:style-name="al">1. In artikel 6, lid 1, komt 'aan binnen zijn afdeling werkzame medewerkers' te vervallen.</text:p>
                <text:p text:style-name="al">2. In artikel 6, lid 3, komt 'van de afdeling Facilitaire Diensten en digitalisering' te vervallen.</text:p>
              </text:list-item>
              <text:list-item text:style-override="id1-3-2-1-1-5-3">
                <text:number>3.</text:number>
                <text:p text:style-name="al">Dat dit besluit op 1 januari 2018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burgemeester en wethouders van de gemeente Zeewolde op 14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Zeewolde,</text:span></text:p>
          </text:section>
          <text:section text:name="ondertekening_id1-3-2-3-5">
            <text:p><text:span text:style-name="functie">Burgemeester en Wethouders voornoem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De secretaris, </text:span></text:p>
          </text:section>
          <text:section text:name="ondertekening_id1-3-2-3-9">
            <text:p><text:span text:style-name="functie"> R.C. van Nunspeet</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 De burgemeester,</text:span></text:p>
          </text:section>
          <text:section text:name="ondertekening_id1-3-2-3-13">
            <text:p><text:span text:style-name="functie"> G.J. Gorter   </text:span></text:p>
          </text:section>
        </text:section>
        <text:section text:name="bijlage_id1-3-2-4" text:style-name="bijlage">
          <text:p text:style-name="bijlage_top"/>
          <text:p text:style-name="hoofdstuk_kop"><text:span text:style-name="label"> Bijlage </text:span> <text:span text:style-name="nr">1</text:span> 
            <text:span text:style-name="nadrukvet">Bevoegdhedengregister (Mandaatlijst) 2017 (incl. bevoegdhedenregiser Meerinzicht 2018)</text:span>
          </text:p>
          <text:p text:style-name="al">Vastgesteld door het College van burgemeester en wethouders bij besluit van 10 januari 2017 en aangevuld bij besluit van 19 december 2017 met het bevoegdhedenregister Meerinzicht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I. Algemeen</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3-1-7-3-1-1">
                    <text:list-item text:style-override="id1-3-2-4-3-1-7-3-1-1-1">
                      <text:number>1.</text:number>
                      <text:p text:style-name="table_al"> </text:p>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B&amp;W/</text:p>
                  <text:p text:style-name="table_al">Burgemeester/</text:p>
                  <text:p text:style-name="table_al">Heffings- en invorderings-ambtenaar</text:p>
                  <text:p text:style-name="table_al">  </text:p>
                </table:table-cell>
                <table:table-cell table:style-name="cell_frame_all" table:number-rows-spanned="1" table:number-columns-spanned="1">
                  <text:p text:style-name="table_al">Directieleden/ </text:p>
                  <text:p text:style-name="table_al">Afdelingshoofden</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ext:p text:style-name="table_al">  </text:p>
                </table:table-cell>
              </table:table-row>
              <table:table-row table:style-name="row">
                <table:table-cell table:style-name="cell_frame_all" table:number-rows-spanned="1" table:number-columns-spanned="1">
                  <text:list text:style-name="id1-3-2-4-3-1-7-4-1-1">
                    <text:list-item text:style-override="id1-3-2-4-3-1-7-4-1-1-1">
                      <text:number>2.</text:number>
                      <text:p text:style-name="table_al"> </text:p>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5-1-1">
                    <text:list-item text:style-override="id1-3-2-4-3-1-7-5-1-1-1">
                      <text:number>3.</text:number>
                      <text:p text:style-name="table_al"> </text:p>
                    </text:list-item>
                  </text:list>
                </table:table-cell>
                <table:table-cell table:style-name="cell_frame_all" table:number-rows-spanned="1" table:number-columns-spanned="1">
                  <text:p text:style-name="table_al">Het uitnodigen voor vergaderingen (incl. agend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portefeuille­houder bij bestuurlijke overleggen</text:p>
                </table:table-cell>
              </table:table-row>
              <table:table-row table:style-name="row">
                <table:table-cell table:style-name="cell_frame_all" table:number-rows-spanned="1" table:number-columns-spanned="1">
                  <text:list text:style-name="id1-3-2-4-3-1-7-6-1-1">
                    <text:list-item text:style-override="id1-3-2-4-3-1-7-6-1-1-1">
                      <text:number>4.</text:number>
                      <text:p text:style-name="table_al"> </text:p>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7-1-1">
                    <text:list-item text:style-override="id1-3-2-4-3-1-7-7-1-1-1">
                      <text:number>5.</text:number>
                      <text:p text:style-name="table_al"> </text:p>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8-1-1">
                    <text:list-item text:style-override="id1-3-2-4-3-1-7-8-1-1-1">
                      <text:number>6.</text:number>
                      <text:p text:style-name="table_al"> </text:p>
                    </text:list-item>
                  </text:list>
                </table:table-cell>
                <table:table-cell table:style-name="cell_frame_all" table:number-rows-spanned="1" table:number-columns-spanned="1">
                  <text:p text:style-name="table_al">Het verlengen van de beslistermijn van een aanvraag (o.g.v. artikel 4:14 Awb, artikel 3.9 lid 2 Wabo of enig ander wettelijk voorschrif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9-1-1">
                    <text:list-item text:style-override="id1-3-2-4-3-1-7-9-1-1-1">
                      <text:number>7.</text:number>
                      <text:p text:style-name="table_al"> </text:p>
                    </text:list-item>
                  </text:list>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aan secretaris van Bezwaarschriftencommissie is hierbij ook mogelijk</text:p>
                </table:table-cell>
              </table:table-row>
              <table:table-row table:style-name="row">
                <table:table-cell table:style-name="cell_frame_all" table:number-rows-spanned="1" table:number-columns-spanned="1">
                  <text:list text:style-name="id1-3-2-4-3-1-7-10-1-1">
                    <text:list-item text:style-override="id1-3-2-4-3-1-7-10-1-1-1">
                      <text:number>8.</text:number>
                      <text:p text:style-name="table_al"> </text:p>
                    </text:list-item>
                  </text:list>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aan Secretaris van Bezwaarschriften Bezwaarschriftencommissie is hierbij ook mogelijk</text:p>
                  <text:p text:style-name="table_al">  </text:p>
                </table:table-cell>
              </table:table-row>
              <table:table-row table:style-name="row">
                <table:table-cell table:style-name="cell_frame_all" table:number-rows-spanned="1" table:number-columns-spanned="1">
                  <text:list text:style-name="id1-3-2-4-3-1-7-11-1-1">
                    <text:list-item text:style-override="id1-3-2-4-3-1-7-11-1-1-1">
                      <text:number>9.</text:number>
                      <text:p text:style-name="table_al"> </text:p>
                    </text:list-item>
                  </text:list>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beantwoording het werkveld juridische zaken informeren</text:p>
                </table:table-cell>
              </table:table-row>
              <table:table-row table:style-name="row">
                <table:table-cell table:style-name="cell_frame_all" table:number-rows-spanned="1" table:number-columns-spanned="1">
                  <text:list text:style-name="id1-3-2-4-3-1-7-12-1-1">
                    <text:list-item text:style-override="id1-3-2-4-3-1-7-12-1-1-1">
                      <text:number>10.</text:number>
                      <text:p text:style-name="table_al"> </text:p>
                    </text:list-item>
                  </text:list>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13-1-1">
                    <text:list-item text:style-override="id1-3-2-4-3-1-7-13-1-1-1">
                      <text:number>11.</text:number>
                      <text:p text:style-name="table_al"> </text:p>
                    </text:list-item>
                  </text:list>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14-1-1">
                    <text:list-item text:style-override="id1-3-2-4-3-1-7-14-1-1-1">
                      <text:number>12.</text:number>
                      <text:p text:style-name="table_al"> </text:p>
                    </text:list-item>
                  </text:list>
                </table:table-cell>
                <table:table-cell table:style-name="cell_frame_all" table:number-rows-spanned="1" table:number-columns-spanned="1">
                  <text:p text:style-name="table_al">Het indienen van verweerschriften en daarmee samenhangende en begeleidende correspondentie, voor zover daarin het bestreden besluit wordt gehandhaaf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list text:style-name="id1-3-2-4-3-1-7-15-1-1">
                    <text:list-item text:style-override="id1-3-2-4-3-1-7-15-1-1-1">
                      <text:number>13.</text:number>
                      <text:p text:style-name="table_al"> </text:p>
                    </text:list-item>
                  </text:list>
                </table:table-cell>
                <table:table-cell table:style-name="cell_frame_all" table:number-rows-spanned="1" table:number-columns-spanned="1">
                  <text:p text:style-name="table_al">Het vertegenwoordigen van de gemeente bij alle buitengerechtelijke rechtshandelingen ter zake van door of ten behoeve van de gemeente te verrichten leveranties, diensten, grondoverdrachten</text:p>
                  <text:p text:style-name="table_al">huur van voertuigen, machines en andere bedrijfs­midd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led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list text:style-name="id1-3-2-4-3-1-7-16-1-1">
                    <text:list-item text:style-override="id1-3-2-4-3-1-7-16-1-1-1">
                      <text:number>14.</text:number>
                      <text:p text:style-name="table_al"> </text:p>
                    </text:list-item>
                  </text:list>
                </table:table-cell>
                <table:table-cell table:style-name="cell_frame_all" table:number-rows-spanned="1" table:number-columns-spanned="1">
                  <text:p text:style-name="table_al">Vertegenwoordigen van  het college en/of de burge­meester in rechte bij de bestuursrechte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 overleg met het werkveld Juridische Zaken</text:p>
                </table:table-cell>
              </table:table-row>
              <table:table-row table:style-name="row">
                <table:table-cell table:style-name="cell_frame_all" table:number-rows-spanned="1" table:number-columns-spanned="1">
                  <text:list text:style-name="id1-3-2-4-3-1-7-17-1-1">
                    <text:list-item text:style-override="id1-3-2-4-3-1-7-17-1-1-1">
                      <text:number>15.</text:number>
                      <text:p text:style-name="table_al"> </text:p>
                    </text:list-item>
                  </text:list>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de afdeling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gens de procesbeschrijving komen de Wob verzoeken binnen bij Juridische Zaken, als het verzoek voldoet aan de indieningsvereisten wordt het verzoek via Corsa overgeboekt op de betreffende afdeling </text:p>
                  <text:p text:style-name="table_al">De beantwoording van een Wob verzoek geschiedt in overleg met het werkveld Juridische Zaken </text:p>
                </table:table-cell>
              </table:table-row>
              <table:table-row table:style-name="row">
                <table:table-cell table:style-name="cell_frame_all" table:number-rows-spanned="1" table:number-columns-spanned="1">
                  <text:list text:style-name="id1-3-2-4-3-1-7-18-1-1">
                    <text:list-item text:style-override="id1-3-2-4-3-1-7-18-1-1-1">
                      <text:number>16.</text:number>
                      <text:p text:style-name="table_al"> </text:p>
                    </text:list-item>
                  </text:list>
                </table:table-cell>
                <table:table-cell table:style-name="cell_frame_all" table:number-rows-spanned="1" table:number-columns-spanned="1">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19-1-1">
                    <text:list-item text:style-override="id1-3-2-4-3-1-7-19-1-1-1">
                      <text:number>17.</text:number>
                      <text:p text:style-name="table_al"> </text:p>
                    </text:list-item>
                  </text:list>
                </table:table-cell>
                <table:table-cell table:style-name="cell_frame_all" table:number-rows-spanned="1" table:number-columns-spanned="1">
                  <text:p text:style-name="table_al">Het deelnemen aan c.q. begeleiden van externe onder­zoeksprojecten indien en voor zover passend bij de doel­stelling van de afdeling</text:p>
                </table:table-cell>
                <table:table-cell table:style-name="cell_frame_all" table:number-rows-spanned="1" table:number-columns-spanned="1">
                  <text:p text:style-name="table_al">B&amp;W/</text:p>
                  <text:p text:style-name="table_al">Burgemeester</text:p>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20-1-1">
                    <text:list-item text:style-override="id1-3-2-4-3-1-7-20-1-1-1">
                      <text:number>18.</text:number>
                      <text:p text:style-name="table_al"> </text:p>
                    </text:list-item>
                  </text:list>
                </table:table-cell>
                <table:table-cell table:style-name="cell_frame_all" table:number-rows-spanned="1" table:number-columns-spanned="1">
                  <text:p text:style-name="table_al">Het verhuren en verpachten van gemeente-eigen­dommen en rechten - exclusief sportaccommodaties - voor de periode van maximaal één jaa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a overleg met betrokken afdeling</text:p>
                </table:table-cell>
              </table:table-row>
              <table:table-row table:style-name="row">
                <table:table-cell table:style-name="cell_frame_all" table:number-rows-spanned="1" table:number-columns-spanned="1">
                  <text:list text:style-name="id1-3-2-4-3-1-7-21-1-1">
                    <text:list-item text:style-override="id1-3-2-4-3-1-7-21-1-1-1">
                      <text:number>19.</text:number>
                      <text:p text:style-name="table_al"> </text:p>
                    </text:list-item>
                  </text:list>
                </table:table-cell>
                <table:table-cell table:style-name="cell_frame_all" table:number-rows-spanned="1" table:number-columns-spanned="1">
                  <text:p text:style-name="table_al">Het doen van uitgaven in het kader van de repre­sentatie van de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text:p>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 250,-  per ge­beurtenis, in overleg met de budgethouder</text:p>
                </table:table-cell>
              </table:table-row>
              <table:table-row table:style-name="row">
                <table:table-cell table:style-name="cell_frame_all" table:number-rows-spanned="1" table:number-columns-spanned="1">
                  <text:list text:style-name="id1-3-2-4-3-1-7-22-1-1">
                    <text:list-item text:style-override="id1-3-2-4-3-1-7-22-1-1-1">
                      <text:number>20.</text:number>
                      <text:p text:style-name="table_al"> </text:p>
                    </text:list-item>
                  </text:list>
                </table:table-cell>
                <table:table-cell table:style-name="cell_frame_all" table:number-rows-spanned="1" table:number-columns-spanned="1">
                  <text:p text:style-name="table_al">Het beslissen omtrent dienstreizen van medewerk(st)ers afd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dermandaat aan de teamleider is toegestaan </text:p>
                </table:table-cell>
              </table:table-row>
              <table:table-row table:style-name="row">
                <table:table-cell table:style-name="cell_frame_all" table:number-rows-spanned="1" table:number-columns-spanned="1">
                  <text:list text:style-name="id1-3-2-4-3-1-7-23-1-1">
                    <text:list-item text:style-override="id1-3-2-4-3-1-7-23-1-1-1">
                      <text:number>21.</text:number>
                      <text:p text:style-name="table_al"> </text:p>
                    </text:list-item>
                  </text:list>
                </table:table-cell>
                <table:table-cell table:style-name="cell_frame_all" table:number-rows-spanned="1" table:number-columns-spanned="1">
                  <text:p text:style-name="table_al">Het beslissen omtrent dienstreizen van afdelingshoofden, directieleden, collegeleden, medewerkers bestuurssecretariaten bovenformatieve (boventallige) medewerk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afdelingshoofden, bovenformatieve (boventallige) medewerkersen medewerkers</text:p>
                  <text:p text:style-name="table_al">bestuurssecretariaat </text:p>
                  <text:p text:style-name="table_al">  </text:p>
                  <text:p text:style-name="table_al">Afdelingshoofden  Ondersteuning voor secretaris en collegeleden </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Ondermandaat is toegestaan voor zover het de bovenformatieve medewerkers betreft</text:p>
                </table:table-cell>
              </table:table-row>
              <table:table-row table:style-name="row">
                <table:table-cell table:style-name="cell_frame_all" table:number-rows-spanned="1" table:number-columns-spanned="1">
                  <text:list text:style-name="id1-3-2-4-3-1-7-24-1-1">
                    <text:list-item text:style-override="id1-3-2-4-3-1-7-24-1-1-1">
                      <text:number>22.</text:number>
                      <text:p text:style-name="table_al"> </text:p>
                    </text:list-item>
                  </text:list>
                </table:table-cell>
                <table:table-cell table:style-name="cell_frame_all" table:number-rows-spanned="1" table:number-columns-spanned="1">
                  <text:p text:style-name="table_al">Het aanstellen van en op verzoek eervol ontslag verlenen aan afdelingshoofden, medewerkers bestuurssecretariaat en het op verzoek eervol ontslag verlenen aan bovenformatieve medewerkers en de aan de bibliotheek gedetacheerd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de portefeuille­houder personeelszaken voor zover het de afdelingshoofden betreft</text:p>
                </table:table-cell>
              </table:table-row>
              <table:table-row table:style-name="row">
                <table:table-cell table:style-name="cell_frame_all" table:number-rows-spanned="1" table:number-columns-spanned="1">
                  <text:list text:style-name="id1-3-2-4-3-1-7-25-1-1">
                    <text:list-item text:style-override="id1-3-2-4-3-1-7-25-1-1-1">
                      <text:number>23.</text:number>
                      <text:p text:style-name="table_al"> </text:p>
                    </text:list-item>
                  </text:list>
                </table:table-cell>
                <table:table-cell table:style-name="cell_frame_all" table:number-rows-spanned="1" table:number-columns-spanned="1">
                  <text:p text:style-name="table_al">Het aanstellen van en op verzoek eervol ontslag verlenen aan alle niet leidinggevende medewerkers (m.u.v. de bovenformatiev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ie na het besluit informeren</text:p>
                  <text:p text:style-name="table_al">  </text:p>
                  <text:p text:style-name="table_al">Aanstelling uitsluitend binnen de bestaande formatie en na overleg met Meerinzicht (Personeelszaken)</text:p>
                </table:table-cell>
              </table:table-row>
              <table:table-row table:style-name="row">
                <table:table-cell table:style-name="cell_frame_all" table:number-rows-spanned="1" table:number-columns-spanned="1">
                  <text:list text:style-name="id1-3-2-4-3-1-7-26-1-1">
                    <text:list-item text:style-override="id1-3-2-4-3-1-7-26-1-1-1">
                      <text:number>24.</text:number>
                      <text:p text:style-name="table_al"> </text:p>
                    </text:list-item>
                  </text:list>
                </table:table-cell>
                <table:table-cell table:style-name="cell_frame_all" table:number-rows-spanned="1" table:number-columns-spanned="1">
                  <text:p text:style-name="table_al">Het beslissen omtrent overwerk ter zake van goedgekeurde pro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eerinzicht (Personeelszaken)</text:p>
                  <text:p text:style-name="table_al">  </text:p>
                </table:table-cell>
              </table:table-row>
              <table:table-row table:style-name="row">
                <table:table-cell table:style-name="cell_frame_all" table:number-rows-spanned="1" table:number-columns-spanned="1">
                  <text:list text:style-name="id1-3-2-4-3-1-7-27-1-1">
                    <text:list-item text:style-override="id1-3-2-4-3-1-7-27-1-1-1">
                      <text:number>25.</text:number>
                      <text:p text:style-name="table_al"> </text:p>
                    </text:list-item>
                  </text:list>
                </table:table-cell>
                <table:table-cell table:style-name="cell_frame_all" table:number-rows-spanned="1" table:number-columns-spanned="1">
                  <text:p text:style-name="table_al">Uitvoering geven aan beloning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Afdelings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text:p>
                  <text:p text:style-name="table_al">Meerinzicht (Personeelszaken)</text:p>
                  <text:p text:style-name="table_al">  Afdelingshoofden tot een bedrag van € 50,- en voor zover het budget het toelaat </text:p>
                </table:table-cell>
              </table:table-row>
              <table:table-row table:style-name="row">
                <table:table-cell table:style-name="cell_frame_all" table:number-rows-spanned="1" table:number-columns-spanned="1">
                  <text:list text:style-name="id1-3-2-4-3-1-7-28-1-1">
                    <text:list-item text:style-override="id1-3-2-4-3-1-7-28-1-1-1">
                      <text:number>26.</text:number>
                      <text:p text:style-name="table_al"> </text:p>
                    </text:list-item>
                  </text:list>
                </table:table-cell>
                <table:table-cell table:style-name="cell_frame_all" table:number-rows-spanned="1" table:number-columns-spanned="1">
                  <text:p text:style-name="table_al">Uitvoering geven aan ziekteverzuimbeleid, opleidings- en ontwikkelbeleid</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voor elkaar, afdelingshoofden, medewerkers bestuurssecretariaten en bovenformatieve medewerkers</text:p>
                  <text:p text:style-name="table_al">  </text:p>
                  <text:p text:style-name="table_al">Afdelingshoofden voor overige medewerkers</text:p>
                </table:table-cell>
                <table:table-cell table:style-name="cell_frame_all" table:number-rows-spanned="1" table:number-columns-spanned="1">
                  <text:p text:style-name="table_al">Ja, </text:p>
                  <text:p text:style-name="table_al">met betrekking tot opleidings- en ontwikkelbeleid voor de boven-</text:p>
                  <text:p text:style-name="table_al">formatieve medewerkers en met betrekking tot het ziekte-verzuim voor de boven-formatieve medewerkers en de aan de bibliotheek gedetacheerde medewerkers</text:p>
                  <text:p text:style-name="table_al">  </text:p>
                </table:table-cell>
                <table:table-cell table:style-name="cell_frame_all" table:number-rows-spanned="1" table:number-columns-spanned="1">
                  <text:p text:style-name="table_al">Voor zover passend in het Opleidingsplan</text:p>
                  <text:p text:style-name="table_al">  </text:p>
                  <text:p text:style-name="table_al">In overleg met Meerinzicht (personeelszaken) voor wat betreft de Arbeidsvoorwaardenregeling gemeente Zeewolde</text:p>
                  <text:p text:style-name="table_al">      </text:p>
                </table:table-cell>
              </table:table-row>
              <table:table-row table:style-name="row">
                <table:table-cell table:style-name="cell_frame_all" table:number-rows-spanned="1" table:number-columns-spanned="1">
                  <text:list text:style-name="id1-3-2-4-3-1-7-29-1-1">
                    <text:list-item text:style-override="id1-3-2-4-3-1-7-29-1-1-1">
                      <text:number>27.</text:number>
                      <text:p text:style-name="table_al"> </text:p>
                    </text:list-item>
                  </text:list>
                </table:table-cell>
                <table:table-cell table:style-name="cell_frame_all" table:number-rows-spanned="1" table:number-columns-spanned="1">
                  <text:p text:style-name="table_al">Uitvoering geven aan het herplaatsings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30-1-1">
                    <text:list-item text:style-override="id1-3-2-4-3-1-7-30-1-1-1">
                      <text:number>28.</text:number>
                      <text:p text:style-name="table_al"> </text:p>
                    </text:list-item>
                  </text:list>
                </table:table-cell>
                <table:table-cell table:style-name="cell_frame_all" table:number-rows-spanned="1" table:number-columns-spanned="1">
                  <text:p text:style-name="table_al">Het besluiten op aanvragen in het kader van de Verordening rechtspositi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voor elkaar, afdelingshoofden, medewerkers bestuurssecretariaten en bovenformatieve medewerkers</text:p>
                  <text:p text:style-name="table_al">  </text:p>
                  <text:p text:style-name="table_al">Afdelingshoofden voor overige medewerk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overleg met  Meerinzicht (personeelszaken)</text:p>
                  <text:p text:style-name="table_al">  </text:p>
                  <text:p text:style-name="table_al">Ondermandaat is toegestaan voor zover het de bovenformatieve medewerkers betreft</text:p>
                </table:table-cell>
              </table:table-row>
              <table:table-row table:style-name="row">
                <table:table-cell table:style-name="cell_frame_all" table:number-rows-spanned="1" table:number-columns-spanned="1">
                  <text:list text:style-name="id1-3-2-4-3-1-7-31-1-1">
                    <text:list-item text:style-override="id1-3-2-4-3-1-7-31-1-1-1">
                      <text:number>29.</text:number>
                      <text:p text:style-name="table_al"> </text:p>
                    </text:list-item>
                  </text:list>
                </table:table-cell>
                <table:table-cell table:style-name="cell_frame_all" table:number-rows-spanned="1" table:number-columns-spanned="1">
                  <text:p text:style-name="table_al">Het vaststellen van het beoordelingsformulier in geval van rechtspositionele gevolgen (als bedoeld in artikel 7, lid 9, Reglement personeelsbeoord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voor afdelingshoofden en medewerkers bestuurssecretariaat </text:p>
                  <text:p text:style-name="table_al">  </text:p>
                  <text:p text:style-name="table_al">Afdelingshoofd voor overig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Meerinzicht (personeelszaken)</text:p>
                  <text:p text:style-name="table_al">bij negatieve rechtspositionele rechtsgevolgen vindt eerst overleg met de directie plaats</text:p>
                </table:table-cell>
              </table:table-row>
              <table:table-row table:style-name="row">
                <table:table-cell table:style-name="cell_frame_all" table:number-rows-spanned="1" table:number-columns-spanned="1">
                  <text:list text:style-name="id1-3-2-4-3-1-7-32-1-1">
                    <text:list-item text:style-override="id1-3-2-4-3-1-7-32-1-1-1">
                      <text:number>30.</text:number>
                      <text:p text:style-name="table_al"> </text:p>
                    </text:list-item>
                  </text:list>
                </table:table-cell>
                <table:table-cell table:style-name="cell_frame_all" table:number-rows-spanned="1" table:number-columns-spanned="1">
                  <text:p text:style-name="table_al">Het beslissen over attenties en faciliteiten met betrekking tot jubilea e.d. en andere heuglijke gebeurten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eerinzicht (personeelszaken)</text:p>
                </table:table-cell>
              </table:table-row>
              <table:table-row table:style-name="row">
                <table:table-cell table:style-name="cell_frame_all" table:number-rows-spanned="1" table:number-columns-spanned="1">
                  <text:list text:style-name="id1-3-2-4-3-1-7-33-1-1">
                    <text:list-item text:style-override="id1-3-2-4-3-1-7-33-1-1-1">
                      <text:number>31.</text:number>
                      <text:p text:style-name="table_al"> </text:p>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34-1-1">
                    <text:list-item text:style-override="id1-3-2-4-3-1-7-34-1-1-1">
                      <text:number>32.</text:number>
                      <text:p text:style-name="table_al"> </text:p>
                    </text:list-item>
                  </text:list>
                </table:table-cell>
                <table:table-cell table:style-name="cell_frame_all" table:number-rows-spanned="1" table:number-columns-spanned="1">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1. Gemeentesecretaris (hoofdbudget- houder) 2. Afdelingshoofden (budgethoud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toegestaan aan deelbudgethouders. De Algemene regeling budgethouders gemeente Zeewolde 2014 is hierbij van toepassing</text:p>
                </table:table-cell>
              </table:table-row>
              <table:table-row table:style-name="row">
                <table:table-cell table:style-name="cell_frame_all" table:number-rows-spanned="1" table:number-columns-spanned="1">
                  <text:list text:style-name="id1-3-2-4-3-1-7-35-1-1">
                    <text:list-item text:style-override="id1-3-2-4-3-1-7-35-1-1-1">
                      <text:number>33.</text:number>
                      <text:p text:style-name="table_al"> </text:p>
                    </text:list-item>
                  </text:list>
                </table:table-cell>
                <table:table-cell table:style-name="cell_frame_all" table:number-rows-spanned="1" table:number-columns-spanned="1">
                  <text:p text:style-name="table_al">Het beantwoorden van klachten over e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list text:style-name="id1-3-2-4-3-1-7-36-1-1">
                    <text:list-item text:style-override="id1-3-2-4-3-1-7-36-1-1-1">
                      <text:number>34.</text:number>
                      <text:p text:style-name="table_al"> </text:p>
                    </text:list-item>
                  </text:list>
                </table:table-cell>
                <table:table-cell table:style-name="cell_frame_all" table:number-rows-spanned="1" table:number-columns-spanned="1">
                  <text:p text:style-name="table_al">Het beantwoorden van klachten over ee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list text:style-name="id1-3-2-4-3-1-7-37-1-1">
                    <text:list-item text:style-override="id1-3-2-4-3-1-7-37-1-1-1">
                      <text:number>35.</text:number>
                      <text:p text:style-name="table_al"> </text:p>
                    </text:list-item>
                  </text:list>
                </table:table-cell>
                <table:table-cell table:style-name="cell_frame_all" table:number-rows-spanned="1" table:number-columns-spanned="1">
                  <text:p text:style-name="table_al">Het beantwoorden van klachten over een organisatieonderdeel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directie en na beantwoording klachten­coördinator informeren</text:p>
                </table:table-cell>
              </table:table-row>
              <table:table-row table:style-name="row">
                <table:table-cell table:style-name="cell_frame_all" table:number-rows-spanned="1" table:number-columns-spanned="1">
                  <text:list text:style-name="id1-3-2-4-3-1-7-38-1-1">
                    <text:list-item text:style-override="id1-3-2-4-3-1-7-38-1-1-1">
                      <text:number>36.</text:number>
                      <text:p text:style-name="table_al"> </text:p>
                    </text:list-item>
                  </text:list>
                </table:table-cell>
                <table:table-cell table:style-name="cell_frame_all" table:number-rows-spanned="1" table:number-columns-spanned="1">
                  <text:p text:style-name="table_al">Het nemen van beslissingen in het kader van de Wet bescherming persoonsgegevens (Wbp):</text:p>
                  <text:p text:style-name="table_al">- melden van geautomatiseerde verwerkingen aan CBP</text:p>
                  <text:p text:style-name="table_al">- het geven van inzage aan betrokkenen</text:p>
                  <text:p text:style-name="table_al">- correctie verwijdering en afscherming van persoonsgegevens</text:p>
                  <text:p text:style-name="table_al">- vaststelling van de identiteit van de verzoeker</text:p>
                  <text:p text:style-name="table_al">- kennis geven van de verbetering, aanvulling, verwijdering of afscherming aan derden aan wie gegevens waren verstrekt</text:p>
                  <text:p text:style-name="table_al">- verlangen van kosten voor een bericht als bedoeld in artikel 35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7-39-1-1">
                    <text:list-item text:style-override="id1-3-2-4-3-1-7-39-1-1-1">
                      <text:number>37.</text:number>
                      <text:p text:style-name="table_al"> </text:p>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edewerker verzekeringen Harderwijk, voor zover het de verzekeringsaspecten betreft en met het werkveld Juridische Zaken, voor wat betreft de juridische aspecten. </text:p>
                </table:table-cell>
              </table:table-row>
              <table:table-row table:style-name="row">
                <table:table-cell table:style-name="cell_frame_all" table:number-rows-spanned="1" table:number-columns-spanned="1">
                  <text:list text:style-name="id1-3-2-4-3-1-7-40-1-1">
                    <text:list-item text:style-override="id1-3-2-4-3-1-7-40-1-1-1">
                      <text:number>38.</text:number>
                      <text:p text:style-name="table_al"> </text:p>
                    </text:list-item>
                  </text:list>
                </table:table-cell>
                <table:table-cell table:style-name="cell_frame_all" table:number-rows-spanned="1" table:number-columns-spanned="1">
                  <text:p text:style-name="table_al">Het aansprakelijk stellen van derden in verband met aan gemeentelijke eigendommen toegebrachte 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stemming met werkveld Juridische Zaken en medewerker verzekeringen Harderwijk</text:p>
                </table:table-cell>
              </table:table-row>
              <table:table-row table:style-name="row">
                <table:table-cell table:style-name="cell_frame_all" table:number-rows-spanned="1" table:number-columns-spanned="1">
                  <text:list text:style-name="id1-3-2-4-3-1-7-41-1-1">
                    <text:list-item text:style-override="id1-3-2-4-3-1-7-41-1-1-1">
                      <text:number>39.</text:number>
                      <text:p text:style-name="table_al"> </text:p>
                    </text:list-item>
                  </text:list>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2-1-1">
                    <text:list-item text:style-override="id1-3-2-4-3-1-7-42-1-1-1">
                      <text:number>40.</text:number>
                      <text:p text:style-name="table_al"> </text:p>
                    </text:list-item>
                  </text:list>
                </table:table-cell>
                <table:table-cell table:style-name="cell_frame_all"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3-1-1">
                    <text:list-item text:style-override="id1-3-2-4-3-1-7-43-1-1-1">
                      <text:number>41.</text:number>
                      <text:p text:style-name="table_al"> </text:p>
                    </text:list-item>
                  </text:list>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4-1-1">
                    <text:list-item text:style-override="id1-3-2-4-3-1-7-44-1-1-1">
                      <text:number>42.</text:number>
                      <text:p text:style-name="table_al"> </text:p>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text:p>
                  <text:p text:style-name="table_al">Afdelingshoofd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5-1-1">
                    <text:list-item text:style-override="id1-3-2-4-3-1-7-45-1-1-1">
                      <text:number>43.</text:number>
                      <text:p text:style-name="table_al"> </text:p>
                    </text:list-item>
                  </text:list>
                </table:table-cell>
                <table:table-cell table:style-name="cell_frame_all" table:number-rows-spanned="1" table:number-columns-spanned="1">
                  <text:p text:style-name="table_al">Het in ontvangst nemen, openen en toewijzen van post (art.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leden/ </text:p>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6-1-1">
                    <text:list-item text:style-override="id1-3-2-4-3-1-7-46-1-1-1">
                      <text:number>44.</text:number>
                      <text:p text:style-name="table_al"> </text:p>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text:p>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 ondermandaat mag</text:p>
                  <text:p text:style-name="table_al">verlenen </text:p>
                </table:table-cell>
              </table:table-row>
              <table:table-row table:style-name="row">
                <table:table-cell table:style-name="cell_frame_all" table:number-rows-spanned="1" table:number-columns-spanned="1">
                  <text:list text:style-name="id1-3-2-4-3-1-7-47-1-1">
                    <text:list-item text:style-override="id1-3-2-4-3-1-7-47-1-1-1">
                      <text:number>45.</text:number>
                      <text:p text:style-name="table_al"> </text:p>
                    </text:list-item>
                  </text:list>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8-1-1">
                    <text:list-item text:style-override="id1-3-2-4-3-1-7-48-1-1-1">
                      <text:number>46.</text:number>
                      <text:p text:style-name="table_al"> </text:p>
                    </text:list-item>
                  </text:list>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49-1-1">
                    <text:list-item text:style-override="id1-3-2-4-3-1-7-49-1-1-1">
                      <text:number>47.</text:number>
                      <text:p text:style-name="table_al"> </text:p>
                    </text:list-item>
                  </text:list>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50-1-1">
                    <text:list-item text:style-override="id1-3-2-4-3-1-7-50-1-1-1">
                      <text:number>48.</text:number>
                      <text:p text:style-name="table_al"> </text:p>
                    </text:list-item>
                  </text:list>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row table:style-name="row">
                <table:table-cell table:style-name="cell_frame_all" table:number-rows-spanned="1" table:number-columns-spanned="1">
                  <text:list text:style-name="id1-3-2-4-3-1-7-51-1-1">
                    <text:list-item text:style-override="id1-3-2-4-3-1-7-51-1-1-1">
                      <text:number>49.</text:number>
                      <text:p text:style-name="table_al"> </text:p>
                    </text:list-item>
                  </text:list>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ook mogelijk aan Directeur</text:p>
                  <text:p text:style-name="table_al">Meerinzicht, die tevens</text:p>
                  <text:p text:style-name="table_al">ondermandaat mag</text:p>
                  <text:p text:style-name="table_al">verlene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II. Afdeling publiek</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5-1-7-3-1-1">
                    <text:list-item text:style-override="id1-3-2-4-5-1-7-3-1-1-1">
                      <text:number>1.</text:number>
                      <text:p text:style-name="table_al"> </text:p>
                    </text:list-item>
                  </text:list>
                </table:table-cell>
                <table:table-cell table:style-name="cell_frame_all" table:number-rows-spanned="1" table:number-columns-spanned="1">
                  <text:p text:style-name="table_al">Het beslissen omtrent afgifte van de navolgende verklaringen:</text:p>
                  <text:p text:style-name="table_al">- attestatie de vita</text:p>
                  <text:p text:style-name="table_al">- verklaring ter legalisatie van een handtekening</text:p>
                  <text:p text:style-name="table_al">- verklaring van Nederlanderschap</text:p>
                  <text:p text:style-name="table_al">- afschrift uit de basisregistratie personen</text:p>
                  <text:p text:style-name="table_al">- verklaringen omtrent het gedrag (Wet Justitiële Documentatie)</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4-1-1">
                    <text:list-item text:style-override="id1-3-2-4-5-1-7-4-1-1-1">
                      <text:number>2.</text:number>
                      <text:p text:style-name="table_al"> </text:p>
                    </text:list-item>
                  </text:list>
                </table:table-cell>
                <table:table-cell table:style-name="cell_frame_all" table:number-rows-spanned="1" table:number-columns-spanned="1">
                  <text:p text:style-name="table_al">Het beslissen op verzoeken om inlichtingen uit de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5-1-1">
                    <text:list-item text:style-override="id1-3-2-4-5-1-7-5-1-1-1">
                      <text:number>3.</text:number>
                      <text:p text:style-name="table_al"> </text:p>
                    </text:list-item>
                  </text:list>
                </table:table-cell>
                <table:table-cell table:style-name="cell_frame_all" table:number-rows-spanned="1" table:number-columns-spanned="1">
                  <text:p text:style-name="table_al">Het uitoefenen van de in de Wet basisregistratie personen (BRP) aan het college opgedragen taken, hieronder begrepen het af- en toewijzen van verzoeken tot opneming in de basis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6-1-1">
                    <text:list-item text:style-override="id1-3-2-4-5-1-7-6-1-1-1">
                      <text:number>4.</text:number>
                      <text:p text:style-name="table_al"> </text:p>
                    </text:list-item>
                  </text:list>
                </table:table-cell>
                <table:table-cell table:style-name="cell_frame_all" table:number-rows-spanned="1" table:number-columns-spanned="1">
                  <text:p text:style-name="table_al">Het toezenden van persoonslijsten ingevolge de Wet basisregistratie perso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7-1-1">
                    <text:list-item text:style-override="id1-3-2-4-5-1-7-7-1-1-1">
                      <text:number>5.</text:number>
                      <text:p text:style-name="table_al"> </text:p>
                    </text:list-item>
                  </text:list>
                </table:table-cell>
                <table:table-cell table:style-name="cell_frame_all" table:number-rows-spanned="1" table:number-columns-spanned="1">
                  <text:p text:style-name="table_al">Het voeren van bestandsbeheer geautomatiseerde bevolkingsbe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8-1-1">
                    <text:list-item text:style-override="id1-3-2-4-5-1-7-8-1-1-1">
                      <text:number>6.</text:number>
                      <text:p text:style-name="table_al"> </text:p>
                    </text:list-item>
                  </text:list>
                </table:table-cell>
                <table:table-cell table:style-name="cell_frame_all" table:number-rows-spanned="1" table:number-columns-spanned="1">
                  <text:p text:style-name="table_al">Afgifte van een rijbewijs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9-1-1">
                    <text:list-item text:style-override="id1-3-2-4-5-1-7-9-1-1-1">
                      <text:number>7.</text:number>
                      <text:p text:style-name="table_al"> </text:p>
                    </text:list-item>
                  </text:list>
                </table:table-cell>
                <table:table-cell table:style-name="cell_frame_all" table:number-rows-spanned="1" table:number-columns-spanned="1">
                  <text:p text:style-name="table_al">Afgifte, weigeren, wijzigen, inhouden en vervallen verklaren van reisdocumenten op grond van de 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0-1-1">
                    <text:list-item text:style-override="id1-3-2-4-5-1-7-10-1-1-1">
                      <text:number>8.</text:number>
                      <text:p text:style-name="table_al"> </text:p>
                    </text:list-item>
                  </text:list>
                </table:table-cell>
                <table:table-cell table:style-name="cell_frame_all" table:number-rows-spanned="1" table:number-columns-spanned="1">
                  <text:p text:style-name="table_al">Het aanwijzen van ambtenaren die bevoegd zijn tot het verrichten van handelingen op grond van de Paspoortuitvoeringswet Nederland 2001.</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1-1-1">
                    <text:list-item text:style-override="id1-3-2-4-5-1-7-11-1-1-1">
                      <text:number>9.</text:number>
                      <text:p text:style-name="table_al"> </text:p>
                    </text:list-item>
                  </text:list>
                </table:table-cell>
                <table:table-cell table:style-name="cell_frame_all" table:number-rows-spanned="1" table:number-columns-spanned="1">
                  <text:p text:style-name="table_al">Het aanwijzen van een beveiligingsfunctionaris rijbewijzen, zoals omschreven in Reglement Rijbewijzen artikel 128 lid 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2-1-1">
                    <text:list-item text:style-override="id1-3-2-4-5-1-7-12-1-1-1">
                      <text:number>1.</text:number>
                      <text:p text:style-name="table_al"> </text:p>
                    </text:list-item>
                  </text:list>
                </table:table-cell>
                <table:table-cell table:style-name="cell_frame_all" table:number-rows-spanned="1" table:number-columns-spanned="1">
                  <text:p text:style-name="table_al">Het aanwijzen van een beveiligingsfunctionaris </text:p>
                  <text:p text:style-name="table_al">die belast is met het beheer van en het toezicht </text:p>
                  <text:p text:style-name="table_al">op de naleving van de beveiligingsprocedur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3-1-1">
                    <text:list-item text:style-override="id1-3-2-4-5-1-7-13-1-1-1">
                      <text:number>1.</text:number>
                      <text:p text:style-name="table_al"> </text:p>
                    </text:list-item>
                  </text:list>
                </table:table-cell>
                <table:table-cell table:style-name="cell_frame_all" table:number-rows-spanned="1" table:number-columns-spanned="1">
                  <text:p text:style-name="table_al">Het behandelen van geschillenkwesties met be­trekking tot verhuizingen en afgifte van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1">
                  <text:list text:style-name="id1-3-2-4-5-1-7-14-1-1">
                    <text:list-item text:style-override="id1-3-2-4-5-1-7-14-1-1-1">
                      <text:number>1.</text:number>
                      <text:p text:style-name="table_al"> </text:p>
                    </text:list-item>
                  </text:list>
                </table:table-cell>
                <table:table-cell table:style-name="cell_frame_all" table:number-rows-spanned="1" table:number-columns-spanned="1">
                  <text:p text:style-name="table_al">Benoemen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tekening vindt door B&amp;W plaats</text:p>
                </table:table-cell>
              </table:table-row>
              <table:table-row table:style-name="row">
                <table:table-cell table:style-name="cell_frame_all" table:number-rows-spanned="1" table:number-columns-spanned="1">
                  <text:list text:style-name="id1-3-2-4-5-1-7-15-1-1">
                    <text:list-item text:style-override="id1-3-2-4-5-1-7-15-1-1-1">
                      <text:number>1.</text:number>
                      <text:p text:style-name="table_al"> </text:p>
                    </text:list-item>
                  </text:list>
                </table:table-cell>
                <table:table-cell table:style-name="cell_frame_all" table:number-rows-spanned="1" table:number-columns-spanned="1">
                  <text:p text:style-name="table_al">Het uitoefenen van de in de Kieswet aan burgemeester en wethouders en de burgemeester opgedragen taken met betrekking tot de verkiezing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t uitzondering van:</text:p>
                  <text:p text:style-name="table_al">- vaststellen vergoeding voor­zitter en leden stembureaus en vergoeding stemlokalen </text:p>
                  <text:p text:style-name="table_al">- taken burgemeester als voorzitter hoofdstembureau en centraal stembureau</text:p>
                </table:table-cell>
              </table:table-row>
              <table:table-row table:style-name="row">
                <table:table-cell table:style-name="cell_frame_all" table:number-rows-spanned="1" table:number-columns-spanned="1">
                  <text:list text:style-name="id1-3-2-4-5-1-7-16-1-1">
                    <text:list-item text:style-override="id1-3-2-4-5-1-7-16-1-1-1">
                      <text:number>1.</text:number>
                      <text:p text:style-name="table_al"> </text:p>
                    </text:list-item>
                  </text:list>
                </table:table-cell>
                <table:table-cell table:style-name="cell_frame_all" table:number-rows-spanned="1" table:number-columns-spanned="1">
                  <text:p text:style-name="table_al">Besluiten en afgifte van stukken met betrekking tot de uitvoering Wet op de lijkbezorging en het voeren van de administratie van de algemene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7-1-1">
                    <text:list-item text:style-override="id1-3-2-4-5-1-7-17-1-1-1">
                      <text:number>1.</text:number>
                      <text:p text:style-name="table_al"> </text:p>
                    </text:list-item>
                  </text:list>
                </table:table-cell>
                <table:table-cell table:style-name="cell_frame_all" table:number-rows-spanned="1" table:number-columns-spanned="1">
                  <text:p text:style-name="table_al">Opmaken van kennisgevingen van overlijden bestemd voor Inspecteur der registratie en successie (als bedoeld in KB 18-10-193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8-1-1">
                    <text:list-item text:style-override="id1-3-2-4-5-1-7-18-1-1-1">
                      <text:number>1.</text:number>
                      <text:p text:style-name="table_al"> </text:p>
                    </text:list-item>
                  </text:list>
                </table:table-cell>
                <table:table-cell table:style-name="cell_frame_all" table:number-rows-spanned="1" table:number-columns-spanned="1">
                  <text:p text:style-name="table_al">Het beslissen op aanvragen om vergunning voor het plaatsen van grafzerken, grafbeplanting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19-1-1">
                    <text:list-item text:style-override="id1-3-2-4-5-1-7-19-1-1-1">
                      <text:number>1.</text:number>
                      <text:p text:style-name="table_al"> </text:p>
                    </text:list-item>
                  </text:list>
                </table:table-cell>
                <table:table-cell table:style-name="cell_frame_all" table:number-rows-spanned="1" table:number-columns-spanned="1">
                  <text:p text:style-name="table_al">Het in rekening brengen van kosten voor riool­aansluiting, herstraatwerkzaamheden, verplaat­sing straatlantaarn, straatkolken e.d. ten behoeve van nieuw te bouwen woningen en bedrijven binnen de bebouwde kom op particulier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0-1-1">
                    <text:list-item text:style-override="id1-3-2-4-5-1-7-20-1-1-1">
                      <text:number>1.</text:number>
                      <text:p text:style-name="table_al"> </text:p>
                    </text:list-item>
                  </text:list>
                </table:table-cell>
                <table:table-cell table:style-name="cell_frame_all" table:number-rows-spanned="1" table:number-columns-spanned="1">
                  <text:p text:style-name="table_al">Het beslissen op aanvragen om vergunning voor een aansluiting op het gemeentelijk 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1-1-1">
                    <text:list-item text:style-override="id1-3-2-4-5-1-7-21-1-1-1">
                      <text:number>1.</text:number>
                      <text:p text:style-name="table_al"> </text:p>
                    </text:list-item>
                  </text:list>
                </table:table-cell>
                <table:table-cell table:style-name="cell_frame_all" table:number-rows-spanned="1" table:number-columns-spanned="1">
                  <text:p text:style-name="table_al">Incidentele wijzigingen dagen en tijden ter inza­meling aanbieden huishoude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2-1-1">
                    <text:list-item text:style-override="id1-3-2-4-5-1-7-22-1-1-1">
                      <text:number>2.</text:number>
                      <text:p text:style-name="table_al"> </text:p>
                    </text:list-item>
                  </text:list>
                </table:table-cell>
                <table:table-cell table:style-name="cell_frame_all" table:number-rows-spanned="1" table:number-columns-spanned="1">
                  <text:p text:style-name="table_al">Het beslissen op meldingen van uit- of oprit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3-1-1">
                    <text:list-item text:style-override="id1-3-2-4-5-1-7-23-1-1-1">
                      <text:number>2.</text:number>
                      <text:p text:style-name="table_al"> </text:p>
                    </text:list-item>
                  </text:list>
                </table:table-cell>
                <table:table-cell table:style-name="cell_frame_all" table:number-rows-spanned="1" table:number-columns-spanned="1">
                  <text:p text:style-name="table_al">Doen van verzoeken om medewerking gevaarlijke en/of hinderlijke beplanting (op grond van APV) te snoeien, te beknotten, op te binden of te verwij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stuursdwangaanschrijvingen uitgezonderd</text:p>
                </table:table-cell>
              </table:table-row>
              <table:table-row table:style-name="row">
                <table:table-cell table:style-name="cell_frame_all" table:number-rows-spanned="1" table:number-columns-spanned="1">
                  <text:list text:style-name="id1-3-2-4-5-1-7-24-1-1">
                    <text:list-item text:style-override="id1-3-2-4-5-1-7-24-1-1-1">
                      <text:number>2.</text:number>
                      <text:p text:style-name="table_al"> </text:p>
                    </text:list-item>
                  </text:list>
                </table:table-cell>
                <table:table-cell table:style-name="cell_frame_all" table:number-rows-spanned="1" table:number-columns-spanned="1">
                  <text:p text:style-name="table_al">Het beslissen op aanvragen van nutsbedrijven om toestemming voor het leggen en ver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7-25-1-1">
                    <text:list-item text:style-override="id1-3-2-4-5-1-7-25-1-1-1">
                      <text:number>2.</text:number>
                      <text:p text:style-name="table_al"> </text:p>
                    </text:list-item>
                  </text:list>
                </table:table-cell>
                <table:table-cell table:style-name="cell_frame_all" table:number-rows-spanned="1" table:number-columns-spanned="1">
                  <text:p text:style-name="table_al">Het beslissen op meldingen en het stellen van voorschriften, beperkingen en nadere regels als bedoeld in de artikelen 2, 3, 4 en 6 van de Telecommunicatieverordening Zeewol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list text:style-name="id1-3-2-4-6-1-7-1-1-1">
                    <text:list-item text:style-override="id1-3-2-4-6-1-7-1-1-1-1">
                      <text:number>2.</text:number>
                      <text:p text:style-name="table_al"> </text:p>
                    </text:list-item>
                  </text:list>
                </table:table-cell>
                <table:table-cell table:style-name="cell_frame_all" table:number-rows-spanned="1" table:number-columns-spanned="1">
                  <text:p text:style-name="table_al">Het beslissen op aanvragen om vergunning/ontheffing in de volgende gevallen op grond van de APV:</text:p>
                  <text:p text:style-name="table_al">- gebruik van wegen</text:p>
                  <text:p text:style-name="table_al">- gebruik van trottoirs e.d. ten behoeve van tijdelijke inritten of opslag van (bouw-) materialen</text:p>
                  <text:p text:style-name="table_al">- het houden van bijen</text:p>
                  <text:p text:style-name="table_al">- parkeren voertuigen autobedrijf e.d.</text:p>
                  <text:p text:style-name="table_al">- parkeren van grote voertuigen</text:p>
                  <text:p text:style-name="table_al">- aantasting groenvoorzieningen door voertuigen</text:p>
                  <text:p text:style-name="table_al">- kennisgeving van evenementen (elke verrichting van vermaak)</text:p>
                  <text:p text:style-name="table_al">- vuur</text:p>
                  <text:p text:style-name="table_al">- tijdelijke aankondigings- c.q. reclameborden</text:p>
                  <text:p text:style-name="table_al">- parkeren van reclamevoertuigen</text:p>
                  <text:p text:style-name="table_al">- inzameling van geld en goed, waaronder kleding­inzameling</text:p>
                  <text:p text:style-name="table_al">- standplaatsen; het hebben van voorwerpen op de openbare weg</text:p>
                  <text:p text:style-name="table_al">-laadpalen voor (deels) elektrisch aangedreven voertuigen; het hebben van voorwerpen op de openbare weg</text:p>
                  <text:p text:style-name="table_al">- geluidshinder</text:p>
                  <text:p text:style-name="table_al">- rommelmarkten, snuffelmarkten e.d.</text:p>
                  <text:p text:style-name="table_al"/>
                  <text:p text:style-name="table_al">- de exploitatie van horeca, waaronder het sluitingsuur</text:p>
                  <text:p text:style-name="table_al">- gebruik van water</text:p>
                </table:table-cell>
                <table:table-cell table:style-name="cell_frame_all" table:number-rows-spanned="1" table:number-columns-spanned="1">
                  <text:p text:style-name="table_al">      </text:p>
                  <text:p text:style-name="table_al">B&amp;W</text:p>
                  <text:p text:style-name="table_al"/>
                  <text:p text:style-name="table_al">    </text:p>
                  <text:p text:style-name="table_al">B&amp;W</text:p>
                  <text:p text:style-name="table_al">B&amp;W</text:p>
                  <text:p text:style-name="table_al">B&amp;W</text:p>
                  <text:p text:style-name="table_al">B&amp;W</text:p>
                  <text:p text:style-name="table_al">B&amp;W</text:p>
                  <text:p text:style-name="table_al"/>
                  <text:p text:style-name="table_al">Burgemeester</text:p>
                  <text:p text:style-name="table_al">B&amp;W</text:p>
                  <text:p text:style-name="table_al">B&amp;W</text:p>
                  <text:p text:style-name="table_al"/>
                  <text:p text:style-name="table_al">B&amp;W</text:p>
                  <text:p text:style-name="table_al">  </text:p>
                  <text:p text:style-name="table_al">B&amp;W</text:p>
                  <text:p text:style-name="table_al">  </text:p>
                  <text:p text:style-name="table_al">B&amp;W</text:p>
                  <text:p text:style-name="table_al"/>
                  <text:p text:style-name="table_al">    </text:p>
                  <text:p text:style-name="table_al">B&amp;W</text:p>
                  <text:p text:style-name="table_al">B&amp;W</text:p>
                  <text:p text:style-name="table_al">Burgemeester</text:p>
                  <text:p text:style-name="table_al">Burgemeester</text:p>
                  <text:p text:style-name="table_al">B&amp;W</text:p>
                </table:table-cell>
                <table:table-cell table:style-name="cell_frame_all" table:number-rows-spanned="1" table:number-columns-spanned="1">
                  <text:p text:style-name="table_al">      </text:p>
                  <text:p text:style-name="table_al">Afdelingshoofd</text:p>
                  <text:p text:style-name="table_al"/>
                  <text:p text:style-name="table_al">    </text:p>
                  <text:p text:style-name="table_al">Afdelingshoofd</text:p>
                  <text:p text:style-name="table_al">Afdelingshoofd</text:p>
                  <text:p text:style-name="table_al">Afdelingshoofd</text:p>
                  <text:p text:style-name="table_al">Afdelingshoofd</text:p>
                  <text:p text:style-name="table_al">Afdelingshoofd</text:p>
                  <text:p text:style-name="table_al"/>
                  <text:p text:style-name="table_al">Afdelingshoofd</text:p>
                  <text:p text:style-name="table_al">Af­delingshoofd</text:p>
                  <text:p text:style-name="table_al">Afdelingshoofd</text:p>
                  <text:p text:style-name="table_al"/>
                  <text:p text:style-name="table_al">Afdelingshoofd</text:p>
                  <text:p text:style-name="table_al">  </text:p>
                  <text:p text:style-name="table_al">Afdelingshoofd</text:p>
                  <text:p text:style-name="table_al">  </text:p>
                  <text:p text:style-name="table_al">Afdelingshoofd</text:p>
                  <text:p text:style-name="table_al"/>
                  <text:p text:style-name="table_al">    </text:p>
                  <text:p text:style-name="table_al">Afdelingshoofd</text:p>
                  <text:p text:style-name="table_al">Afdelingshoofd</text:p>
                  <text:p text:style-name="table_al">Afdelingshoofd</text:p>
                  <text:p text:style-name="table_al"/>
                  <text:p text:style-name="table_al"/>
                  <text:p text:style-name="table_al">Afdelingshoofd</text:p>
                  <text:p text:style-name="table_al">Afdelingshoofd</text:p>
                </table:table-cell>
                <table:table-cell table:style-name="cell_frame_all" table:number-rows-spanned="1" table:number-columns-spanned="1">
                  <text:p text:style-name="table_al">      </text:p>
                  <text:p text:style-name="table_al">Ja</text:p>
                  <text:p text:style-name="table_al"/>
                  <text:p text:style-name="table_al">    </text:p>
                  <text:p text:style-name="table_al">Ja</text:p>
                  <text:p text:style-name="table_al">Ja</text:p>
                  <text:p text:style-name="table_al">Ja</text:p>
                  <text:p text:style-name="table_al">Ja</text:p>
                  <text:p text:style-name="table_al">Ja</text:p>
                  <text:p text:style-name="table_al"/>
                  <text:p text:style-name="table_al">Ja</text:p>
                  <text:p text:style-name="table_al">Ja</text:p>
                  <text:p text:style-name="table_al">Ja</text:p>
                  <text:p text:style-name="table_al"/>
                  <text:p text:style-name="table_al">Ja</text:p>
                  <text:p text:style-name="table_al">  </text:p>
                  <text:p text:style-name="table_al">Ja</text:p>
                  <text:p text:style-name="table_al">  </text:p>
                  <text:p text:style-name="table_al">Ja</text:p>
                  <text:p text:style-name="table_al"/>
                  <text:p text:style-name="table_al">    </text:p>
                  <text:p text:style-name="table_al">Ja</text:p>
                  <text:p text:style-name="table_al">Ja</text:p>
                  <text:p text:style-name="table_al">Ja</text:p>
                  <text:p text:style-name="table_al"/>
                  <text:p text:style-name="table_al">  </text:p>
                  <text:p text:style-name="table_al">Ja</text:p>
                  <text:p text:style-name="table_al">Ja</text:p>
                </table:table-cell>
                <table:table-cell table:style-name="cell_frame_all" table:number-rows-spanned="1" table:number-columns-spanned="1">
                  <text:p text:style-name="table_al">    </text:p>
                  <text:p text:style-name="table_al">Afstemming met afdeling Veiligheid</text:p>
                  <text:p text:style-name="table_al">      </text:p>
                  <text:p text:style-name="table_al">Bij het verlenen van het ondermandaat aan de medewerker geldt m.b.t. evenementen en exploitatie horeca als voorwaarde dat bij het negatief beslissen eerst overleg plaatsvindt met de portefeuillehouder</text:p>
                </table:table-cell>
              </table:table-row>
              <table:table-row table:style-name="row">
                <table:table-cell table:style-name="cell_frame_all" table:number-rows-spanned="1" table:number-columns-spanned="1">
                  <text:list text:style-name="id1-3-2-4-6-1-7-2-1-1">
                    <text:list-item text:style-override="id1-3-2-4-6-1-7-2-1-1-1">
                      <text:number>2.</text:number>
                      <text:p text:style-name="table_al"> </text:p>
                    </text:list-item>
                  </text:list>
                </table:table-cell>
                <table:table-cell table:style-name="cell_frame_all" table:number-rows-spanned="1" table:number-columns-spanned="1">
                  <text:p text:style-name="table_al">De bevoegdheid om een parkeerplaats bij een elektrische laadpaal volgens het daartoe geldende beleid aan te wijzen als een parkeerplaats voor alleen het opladen van elektrisch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3-1-1">
                    <text:list-item text:style-override="id1-3-2-4-6-1-7-3-1-1-1">
                      <text:number>2.</text:number>
                      <text:p text:style-name="table_al"> </text:p>
                    </text:list-item>
                  </text:list>
                </table:table-cell>
                <table:table-cell table:style-name="cell_frame_all" table:number-rows-spanned="1" table:number-columns-spanned="1">
                  <text:p text:style-name="table_al">Het beslissen over het tijdelijk afsluiten van wegen bij evenementen (art. 34 e.v.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1-1">
                    <text:list-item text:style-override="id1-3-2-4-6-1-7-4-1-1-1">
                      <text:number>2.</text:number>
                      <text:p text:style-name="table_al"> </text:p>
                    </text:list-item>
                  </text:list>
                </table:table-cell>
                <table:table-cell table:style-name="cell_frame_all" table:number-rows-spanned="1" table:number-columns-spanned="1">
                  <text:p text:style-name="table_al">Het beslissen op aanvragen om toestemming voor eenmalige transporten over gemeentewegen met voertuigen die de maximaal toegestane afmeting en/of lading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1-1">
                    <text:list-item text:style-override="id1-3-2-4-6-1-7-5-1-1-1">
                      <text:number>2.</text:number>
                      <text:p text:style-name="table_al"> </text:p>
                    </text:list-item>
                  </text:list>
                </table:table-cell>
                <table:table-cell table:style-name="cell_frame_all" table:number-rows-spanned="1" table:number-columns-spanned="1">
                  <text:p text:style-name="table_al">Het nemen van maatregelen als bedoeld in artikel 87 Reglement Verkeersregels en Verkeerstekens 1990 (RV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6-1-1">
                    <text:list-item text:style-override="id1-3-2-4-6-1-7-6-1-1-1">
                      <text:number>2.</text:number>
                      <text:p text:style-name="table_al"> </text:p>
                    </text:list-item>
                  </text:list>
                </table:table-cell>
                <table:table-cell table:style-name="cell_frame_all" table:number-rows-spanned="1" table:number-columns-spanned="1">
                  <text:p text:style-name="table_al">Het beslissen op aanvragen om vrijstelling/ontheffing ingevolge de Winkeltijdenwet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1-1">
                    <text:list-item text:style-override="id1-3-2-4-6-1-7-7-1-1-1">
                      <text:number>3.</text:number>
                      <text:p text:style-name="table_al"> </text:p>
                    </text:list-item>
                  </text:list>
                </table:table-cell>
                <table:table-cell table:style-name="cell_frame_all" table:number-rows-spanned="1" table:number-columns-spanned="1">
                  <text:p text:style-name="table_al">Het beslissen op aanvragen op grond van de War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8-1-1">
                    <text:list-item text:style-override="id1-3-2-4-6-1-7-8-1-1-1">
                      <text:number>3.</text:number>
                      <text:p text:style-name="table_al"> </text:p>
                    </text:list-item>
                  </text:list>
                </table:table-cell>
                <table:table-cell table:style-name="cell_frame_all" table:number-rows-spanned="1" table:number-columns-spanned="1">
                  <text:p text:style-name="table_al">Het beslissen op aanvragen op grond van de Flora- en Fauna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1-1">
                    <text:list-item text:style-override="id1-3-2-4-6-1-7-9-1-1-1">
                      <text:number>3.</text:number>
                      <text:p text:style-name="table_al"> </text:p>
                    </text:list-item>
                  </text:list>
                </table:table-cell>
                <table:table-cell table:style-name="cell_frame_all" table:number-rows-spanned="1" table:number-columns-spanned="1">
                  <text:p text:style-name="table_al">Het afgeven van verklaringen van geen bezwaar ter zake van de Luchtvaartwet (met uitzondering van bespuiten van landbouwgew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0-1-1">
                    <text:list-item text:style-override="id1-3-2-4-6-1-7-10-1-1-1">
                      <text:number>3.</text:number>
                      <text:p text:style-name="table_al"> </text:p>
                    </text:list-item>
                  </text:list>
                </table:table-cell>
                <table:table-cell table:style-name="cell_frame_all" table:number-rows-spanned="1" table:number-columns-spanned="1">
                  <text:p text:style-name="table_al">Het beslissen omtrent vaste en incidentele standplaatsen op de (week)markt c.q. plaatsing op de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1-1-1">
                    <text:list-item text:style-override="id1-3-2-4-6-1-7-11-1-1-1">
                      <text:number>3.</text:number>
                      <text:p text:style-name="table_al"> </text:p>
                    </text:list-item>
                  </text:list>
                </table:table-cell>
                <table:table-cell table:style-name="cell_frame_all" table:number-rows-spanned="1" table:number-columns-spanned="1">
                  <text:p text:style-name="table_al">Het beslissen op aanvragen om een gehandicaptenpar­keerkaart (bestuurder en passag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2-1-1">
                    <text:list-item text:style-override="id1-3-2-4-6-1-7-12-1-1-1">
                      <text:number>3.</text:number>
                      <text:p text:style-name="table_al"> </text:p>
                    </text:list-item>
                  </text:list>
                </table:table-cell>
                <table:table-cell table:style-name="cell_frame_all" table:number-rows-spanned="1" table:number-columns-spanned="1">
                  <text:p text:style-name="table_al">Het beslissen op aanvragen om een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 overleg met werkveld Beheer openbare ruimte (Afdeling publiek)</text:p>
                </table:table-cell>
              </table:table-row>
              <table:table-row table:style-name="row">
                <table:table-cell table:style-name="cell_frame_all" table:number-rows-spanned="1" table:number-columns-spanned="1">
                  <text:list text:style-name="id1-3-2-4-6-1-7-13-1-1">
                    <text:list-item text:style-override="id1-3-2-4-6-1-7-13-1-1-1">
                      <text:number>3.</text:number>
                      <text:p text:style-name="table_al"> </text:p>
                    </text:list-item>
                  </text:list>
                </table:table-cell>
                <table:table-cell table:style-name="cell_frame_all" table:number-rows-spanned="1" table:number-columns-spanned="1">
                  <text:p text:style-name="table_al">Het nemen van besluiten op basis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4-1-1">
                    <text:list-item text:style-override="id1-3-2-4-6-1-7-14-1-1-1">
                      <text:number>3.</text:number>
                      <text:p text:style-name="table_al"> </text:p>
                    </text:list-item>
                  </text:list>
                </table:table-cell>
                <table:table-cell table:style-name="cell_frame_all" table:number-rows-spanned="1" table:number-columns-spanned="1">
                  <text:p text:style-name="table_al">In ontvangst nemen van optieverklaringen en de bevestiging of weigering daarv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5-1-1">
                    <text:list-item text:style-override="id1-3-2-4-6-1-7-15-1-1-1">
                      <text:number>3.</text:number>
                      <text:p text:style-name="table_al"> </text:p>
                    </text:list-item>
                  </text:list>
                </table:table-cell>
                <table:table-cell table:style-name="cell_frame_all" table:number-rows-spanned="1" table:number-columns-spanned="1">
                  <text:p text:style-name="table_al">In ontvangst nemen van naturalisatieverzoeken en het uitbrengen van advies daaromtrent aan de Immigratie- en Naturalisatiedien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6-1-1">
                    <text:list-item text:style-override="id1-3-2-4-6-1-7-16-1-1-1">
                      <text:number>3.</text:number>
                      <text:p text:style-name="table_al"> </text:p>
                    </text:list-item>
                  </text:list>
                </table:table-cell>
                <table:table-cell table:style-name="cell_frame_all" table:number-rows-spanned="1" table:number-columns-spanned="1">
                  <text:p text:style-name="table_al">Het beslissen op aanvragen om:</text:p>
                  <text:p text:style-name="table_al">- vergunning of ontheffing ingevolge de Drank- en Horecawet</text:p>
                  <text:p text:style-name="table_al">- vergunning ingevolge de Wet op de kansspelen</text:p>
                </table:table-cell>
                <table:table-cell table:style-name="cell_frame_all" table:number-rows-spanned="1" table:number-columns-spanned="1">
                  <text:p text:style-name="table_al">  </text:p>
                  <text:p text:style-name="table_al">Burgemeester</text:p>
                  <text:p text:style-name="table_al">  </text:p>
                  <text:p text:style-name="table_al">Burgemeester</text:p>
                </table:table-cell>
                <table:table-cell table:style-name="cell_frame_all" table:number-rows-spanned="1" table:number-columns-spanned="1">
                  <text:p text:style-name="table_al">  </text:p>
                  <text:p text:style-name="table_al">Afdelingshoofd</text:p>
                  <text:p text:style-name="table_al">  </text:p>
                  <text:p text:style-name="table_al">Afdelingshoofd</text:p>
                </table:table-cell>
                <table:table-cell table:style-name="cell_frame_all" table:number-rows-spanned="1" table:number-columns-spanned="1">
                  <text:p text:style-name="table_al">  </text:p>
                  <text:p text:style-name="table_al">Ja</text:p>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7-1-1">
                    <text:list-item text:style-override="id1-3-2-4-6-1-7-17-1-1-1">
                      <text:number>4.</text:number>
                      <text:p text:style-name="table_al"> </text:p>
                    </text:list-item>
                  </text:list>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stellingsbesluit versturen na akkoord van de Regiopolitie.</text:p>
                </table:table-cell>
              </table:table-row>
              <table:table-row table:style-name="row">
                <table:table-cell table:style-name="cell_frame_all" table:number-rows-spanned="1" table:number-columns-spanned="1">
                  <text:list text:style-name="id1-3-2-4-6-1-7-18-1-1">
                    <text:list-item text:style-override="id1-3-2-4-6-1-7-18-1-1-1">
                      <text:number>4.</text:number>
                      <text:p text:style-name="table_al"> </text:p>
                    </text:list-item>
                  </text:list>
                </table:table-cell>
                <table:table-cell table:style-name="cell_frame_all" table:number-rows-spanned="1" table:number-columns-spanned="1">
                  <text:p text:style-name="table_al">Het beslissen op een verzoek om een vergunning voor tijdelijke verhuur op grond van artikel 15 van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9-1-1">
                    <text:list-item text:style-override="id1-3-2-4-6-1-7-19-1-1-1">
                      <text:number>4.</text:number>
                      <text:p text:style-name="table_al"> </text:p>
                    </text:list-item>
                  </text:list>
                </table:table-cell>
                <table:table-cell table:style-name="cell_frame_all" table:number-rows-spanned="1" table:number-columns-spanned="1">
                  <text:p text:style-name="table_al">Het beslissen op een aanvraag voor een starterslening op grond van de Verordening VROM Starterslening Zeewol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0-1-1">
                    <text:list-item text:style-override="id1-3-2-4-6-1-7-20-1-1-1">
                      <text:number>4.</text:number>
                      <text:p text:style-name="table_al"> </text:p>
                    </text:list-item>
                  </text:list>
                </table:table-cell>
                <table:table-cell table:style-name="cell_frame_all" table:number-rows-spanned="1" table:number-columns-spanned="1">
                  <text:p text:style-name="table_al">Het beslissen op een aanvraag voor een duurzaamheidslening op grond van de Verordening Duurzaamheidslening gemeente Zeewolde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1-1-1">
                    <text:list-item text:style-override="id1-3-2-4-6-1-7-21-1-1-1">
                      <text:number>4.</text:number>
                      <text:p text:style-name="table_al"> </text:p>
                    </text:list-item>
                  </text:list>
                </table:table-cell>
                <table:table-cell table:style-name="cell_frame_all" table:number-rows-spanned="1" table:number-columns-spanned="1">
                  <text:p text:style-name="table_al">Het verlenen van toestemming voor het laden en lossen van vuurwerk (hoofdstuk 7.5., aanvullend voorschrift 7.5.11 bepaling CV1 (1) van het AD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2-1-1">
                    <text:list-item text:style-override="id1-3-2-4-6-1-7-22-1-1-1">
                      <text:number>4.</text:number>
                      <text:p text:style-name="table_al"> </text:p>
                    </text:list-item>
                  </text:list>
                </table:table-cell>
                <table:table-cell table:style-name="cell_frame_all" table:number-rows-spanned="1" table:number-columns-spanned="1">
                  <text:p text:style-name="table_al">Het doen van aangifte bij de politie in geval van bij de gemeente veroorzaakte schad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3-1-1">
                    <text:list-item text:style-override="id1-3-2-4-6-1-7-23-1-1-1">
                      <text:number>4.</text:number>
                      <text:p text:style-name="table_al"> </text:p>
                    </text:list-item>
                  </text:list>
                </table:table-cell>
                <table:table-cell table:style-name="cell_frame_all" table:number-rows-spanned="1" table:number-columns-spanned="1">
                  <text:p text:style-name="table_al">Het besluiten op aanvragen om vergunning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4-1-1">
                    <text:list-item text:style-override="id1-3-2-4-6-1-7-24-1-1-1">
                      <text:number>4.</text:number>
                      <text:p text:style-name="table_al"/>
                    </text:list-item>
                  </text:list>
                </table:table-cell>
                <table:table-cell table:style-name="cell_frame_all" table:number-rows-spanned="1" table:number-columns-spanned="1">
                  <text:p text:style-name="table_al">Het afhandelen van KLIC-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6">
                  <text:p text:style-name="table_al">
                    <text:span text:style-name="nadrukvet">III. Afdeling ruimte</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8-1-7-3-1-1">
                    <text:list-item text:style-override="id1-3-2-4-8-1-7-3-1-1-1">
                      <text:number>1.</text:number>
                      <text:p text:style-name="table_al"> </text:p>
                    </text:list-item>
                  </text:list>
                </table:table-cell>
                <table:table-cell table:style-name="cell_frame_all" table:number-rows-spanned="1" table:number-columns-spanned="1">
                  <text:p text:style-name="table_al">Het op verzoek van de aanvrager overdragen van de bouw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4-1-1">
                    <text:list-item text:style-override="id1-3-2-4-8-1-7-4-1-1-1">
                      <text:number>2.</text:number>
                      <text:p text:style-name="table_al"> </text:p>
                    </text:list-item>
                  </text:list>
                </table:table-cell>
                <table:table-cell table:style-name="cell_frame_all" table:number-rows-spanned="1" table:number-columns-spanned="1">
                  <text:p text:style-name="table_al">Het bekendmaken van het voornemen tot het opleggen dan wel toepassen van een last onder dwangsom of een last onder bestuursdwang, het besluiten tot het opleggen van een last onder dwangsom of een last onder bestuursdwang, in het geval van het overtreden van voorschriften van de Wet Ruimtelijke Ordening, het bestemmingsplan, de Woningwet, Bouwbesluit, Bouwverordening, Wet algemene bepalingen omgevingsrecht (Wabo) , voorschriften van vergunningen en Algemene Maatregelen van Bestuur in het kader van de Wet Milieubeheer, APV, de bijzondere wetten, de Wet kinderopvang en kwaliteitseisen peuterspeelzalen en alle op voornoemde wetten en regelgeving gebaseerde regelgeving en beleidsregels, alsmede het intrekken van een last onder dwangsom of een last onder bestuursdwang.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het besluiten tot het opleggen van een last onder dwangsom of last onder bestuursdwang dient vooraf de portefeuillehouder geïnformeerd te worden</text:p>
                </table:table-cell>
              </table:table-row>
              <table:table-row table:style-name="row">
                <table:table-cell table:style-name="cell_frame_all" table:number-rows-spanned="1" table:number-columns-spanned="1">
                  <text:list text:style-name="id1-3-2-4-8-1-7-5-1-1">
                    <text:list-item text:style-override="id1-3-2-4-8-1-7-5-1-1-1">
                      <text:number>3.</text:number>
                      <text:p text:style-name="table_al"> </text:p>
                    </text:list-item>
                  </text:list>
                </table:table-cell>
                <table:table-cell table:style-name="cell_frame_all" table:number-rows-spanned="1" table:number-columns-spanned="1">
                  <text:p text:style-name="table_al">Het invorderen van verbeurde dwangsommen of de kosten van bestuursdwang (het vaststellen van de overtreding, de hoogte van de dwangsom of de hoogte van de kosten van bestuursdwang) op basis van het "oude recht" (voor inwerkingtreding van de vierde tranche Awb)</text:p>
                  <text:p text:style-name="table_al">  </text:p>
                  <text:p text:style-name="table_al">Het (al dan niet op verzoek) vaststellen van de invorderingsbeschikking (artikel 5:37 Awb) en het vaststellen van de kostenverhaal- of betalingsbeschikking (artikel 5:25 lid 6)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6-1-1">
                    <text:list-item text:style-override="id1-3-2-4-8-1-7-6-1-1-1">
                      <text:number>4.</text:number>
                      <text:p text:style-name="table_al"> </text:p>
                    </text:list-item>
                  </text:list>
                </table:table-cell>
                <table:table-cell table:style-name="cell_frame_all" table:number-rows-spanned="1" table:number-columns-spanned="1">
                  <text:p text:style-name="table_al">Het nemen van een besluit op een handhavingsverzoek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7-1-1">
                    <text:list-item text:style-override="id1-3-2-4-8-1-7-7-1-1-1">
                      <text:number>5.</text:number>
                      <text:p text:style-name="table_al"> </text:p>
                    </text:list-item>
                  </text:list>
                </table:table-cell>
                <table:table-cell table:style-name="cell_frame_all" table:number-rows-spanned="1" table:number-columns-spanned="1">
                  <text:p text:style-name="table_al">Het op verzoek van de overtreder opheffen van een last onder dwangsom, het opschorten van de looptijd ervan voor een bepaalde termijn of het verminderen van de dwangsom in artikel 5:34 Awb gestelde gevall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8-1-1">
                    <text:list-item text:style-override="id1-3-2-4-8-1-7-8-1-1-1">
                      <text:number>6.</text:number>
                      <text:p text:style-name="table_al"> </text:p>
                    </text:list-item>
                  </text:list>
                </table:table-cell>
                <table:table-cell table:style-name="cell_frame_all" table:number-rows-spanned="1" table:number-columns-spanned="1">
                  <text:p text:style-name="table_al">Het op verzoek vaststellen van de toepassingsbeschikking als bedoeld in artikel 5:3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9-1-1">
                    <text:list-item text:style-override="id1-3-2-4-8-1-7-9-1-1-1">
                      <text:number>7.</text:number>
                      <text:p text:style-name="table_al"> </text:p>
                    </text:list-item>
                  </text:list>
                </table:table-cell>
                <table:table-cell table:style-name="cell_frame_all" table:number-rows-spanned="1" table:number-columns-spanned="1">
                  <text:p text:style-name="table_al">Het verlenen van ontheffing als bedoeld in artikel 2.5.30, lid 4, van de Bouwverordening, 12e wijziging ("ontheffing parkeergeleg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0-1-1">
                    <text:list-item text:style-override="id1-3-2-4-8-1-7-10-1-1-1">
                      <text:number>8.</text:number>
                      <text:p text:style-name="table_al"> </text:p>
                    </text:list-item>
                  </text:list>
                </table:table-cell>
                <table:table-cell table:style-name="cell_frame_all" table:number-rows-spanned="1" table:number-columns-spanned="1">
                  <text:p text:style-name="table_al">Het nemen van besluiten tot het stilleggen van bouwwerkzaamheden als bedoeld in de Woningwet zo nodig met het opleggen van een dwangsom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1-1-1">
                    <text:list-item text:style-override="id1-3-2-4-8-1-7-11-1-1-1">
                      <text:number>9.</text:number>
                      <text:p text:style-name="table_al"> </text:p>
                    </text:list-item>
                  </text:list>
                </table:table-cell>
                <table:table-cell table:style-name="cell_frame_all" table:number-rows-spanned="1" table:number-columns-spanned="1">
                  <text:p text:style-name="table_al">Het goed- of afkeuren van constructieberekeningen die betrekking hebben op nog te verlenen of verleende omgevingsvergunningen en het voeren van correspon­dentie hiero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2-1-1">
                    <text:list-item text:style-override="id1-3-2-4-8-1-7-12-1-1-1">
                      <text:number>10.</text:number>
                      <text:p text:style-name="table_al"> </text:p>
                    </text:list-item>
                  </text:list>
                </table:table-cell>
                <table:table-cell table:style-name="cell_frame_all" table:number-rows-spanned="1" table:number-columns-spanned="1">
                  <text:p text:style-name="table_al">Het beslissen op aanvragen om een bijdrage in het kader van de regeling Duurzaam 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3-1-1">
                    <text:list-item text:style-override="id1-3-2-4-8-1-7-13-1-1-1">
                      <text:number>11.</text:number>
                      <text:p text:style-name="table_al"> </text:p>
                    </text:list-item>
                  </text:list>
                </table:table-cell>
                <table:table-cell table:style-name="cell_frame_all" table:number-rows-spanned="1" table:number-columns-spanned="1">
                  <text:p text:style-name="table_al">Het afgeven van een bewijs van ontvangst van een sloopmelding als bedoeld in artikel 1.28 van het Bouwbesluit 2012 en het opleggen van nadere voorwaarden op grond van artikel 1.29 van het Bouwbesluit 2012 alsmede het wijzigen van deze voorwaarden op grond van artikel 1.30 van 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4-1-1">
                    <text:list-item text:style-override="id1-3-2-4-8-1-7-14-1-1-1">
                      <text:number>12.</text:number>
                      <text:p text:style-name="table_al"> </text:p>
                    </text:list-item>
                  </text:list>
                </table:table-cell>
                <table:table-cell table:style-name="cell_frame_all" table:number-rows-spanned="1" table:number-columns-spanned="1">
                  <text:p text:style-name="table_al">Het doen van het verzoek als bedoeld in artikel 1.33 lid 4 van 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5-1-1">
                    <text:list-item text:style-override="id1-3-2-4-8-1-7-15-1-1-1">
                      <text:number>13.</text:number>
                      <text:p text:style-name="table_al"> </text:p>
                    </text:list-item>
                  </text:list>
                </table:table-cell>
                <table:table-cell table:style-name="cell_frame_all" table:number-rows-spanned="1" table:number-columns-spanned="1">
                  <text:p text:style-name="table_al">Het stilleggen van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6-1-1">
                    <text:list-item text:style-override="id1-3-2-4-8-1-7-16-1-1-1">
                      <text:number>14.</text:number>
                      <text:p text:style-name="table_al"> </text:p>
                    </text:list-item>
                  </text:list>
                </table:table-cell>
                <table:table-cell table:style-name="cell_frame_all" table:number-rows-spanned="1" table:number-columns-spanned="1">
                  <text:p text:style-name="table_al">Gedoogplicht aanduidingen ten algemenen nut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7-1-1">
                    <text:list-item text:style-override="id1-3-2-4-8-1-7-17-1-1-1">
                      <text:number>15.</text:number>
                      <text:p text:style-name="table_al"> </text:p>
                    </text:list-item>
                  </text:list>
                </table:table-cell>
                <table:table-cell table:style-name="cell_frame_all" table:number-rows-spanned="1" table:number-columns-spanned="1">
                  <text:p text:style-name="table_al">Het toekennen en intrekk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8-1-1">
                    <text:list-item text:style-override="id1-3-2-4-8-1-7-18-1-1-1">
                      <text:number>16.</text:number>
                      <text:p text:style-name="table_al"> </text:p>
                    </text:list-item>
                  </text:list>
                </table:table-cell>
                <table:table-cell table:style-name="cell_frame_all" table:number-rows-spanned="1" table:number-columns-spanned="1">
                  <text:p text:style-name="table_al">Het stellen van nadere eisen zoals opgenomen in een voorschrift dat is verbonden aan een milieu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19-1-1">
                    <text:list-item text:style-override="id1-3-2-4-8-1-7-19-1-1-1">
                      <text:number>17.</text:number>
                      <text:p text:style-name="table_al"> </text:p>
                    </text:list-item>
                  </text:list>
                </table:table-cell>
                <table:table-cell table:style-name="cell_frame_all" table:number-rows-spanned="1" table:number-columns-spanned="1">
                  <text:p text:style-name="table_al">Het actualiseren van een milieuvergunning (artikel 8.2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0-1-1">
                    <text:list-item text:style-override="id1-3-2-4-8-1-7-20-1-1-1">
                      <text:number>18.</text:number>
                      <text:p text:style-name="table_al"> </text:p>
                    </text:list-item>
                  </text:list>
                </table:table-cell>
                <table:table-cell table:style-name="cell_frame_all" table:number-rows-spanned="1" table:number-columns-spanned="1">
                  <text:p text:style-name="table_al">Het (op verzoek) wijzigen, aanvullen of intrekken van beperkingen waaronder een vergunning is verleend, en van voorschriften die aan een vergunning zijn verbonden (artikelen 8.23 en 8.2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1-1-1">
                    <text:list-item text:style-override="id1-3-2-4-8-1-7-21-1-1-1">
                      <text:number>19.</text:number>
                      <text:p text:style-name="table_al"> </text:p>
                    </text:list-item>
                  </text:list>
                </table:table-cell>
                <table:table-cell table:style-name="cell_frame_all" table:number-rows-spanned="1" table:number-columns-spanned="1">
                  <text:p text:style-name="table_al">Het (op verzoek) geheel of gedeeltelijk intrekken van een vergunning (artikelen 8.25 en 8.26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2-1-1">
                    <text:list-item text:style-override="id1-3-2-4-8-1-7-22-1-1-1">
                      <text:number>20.</text:number>
                      <text:p text:style-name="table_al"> </text:p>
                    </text:list-item>
                  </text:list>
                </table:table-cell>
                <table:table-cell table:style-name="cell_frame_all" table:number-rows-spanned="1" table:number-columns-spanned="1">
                  <text:p text:style-name="table_al">Afhandelen klacht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3-1-1">
                    <text:list-item text:style-override="id1-3-2-4-8-1-7-23-1-1-1">
                      <text:number>21.</text:number>
                      <text:p text:style-name="table_al"> </text:p>
                    </text:list-item>
                  </text:list>
                </table:table-cell>
                <table:table-cell table:style-name="cell_frame_all" table:number-rows-spanned="1" table:number-columns-spanned="1">
                  <text:p text:style-name="table_al">Het beslissen op aanvragen om een vergunning brandveilig gebruik (ingevolge het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4-1-1">
                    <text:list-item text:style-override="id1-3-2-4-8-1-7-24-1-1-1">
                      <text:number>22.</text:number>
                      <text:p text:style-name="table_al"> </text:p>
                    </text:list-item>
                  </text:list>
                </table:table-cell>
                <table:table-cell table:style-name="cell_frame_all" table:number-rows-spanned="1" table:number-columns-spanned="1">
                  <text:p text:style-name="table_al">Het toepassen van bestuursdwang in die gevallen waarin onmiddellijk ingrijpen op grond van artikel 6.2.1 juncto artikel 4 van bijlage 3 van de Bouw­verordening met het oog op de brandveiligheid is vereist (opleggen verbod tot gebruik rookkan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5-1-1">
                    <text:list-item text:style-override="id1-3-2-4-8-1-7-25-1-1-1">
                      <text:number>23.</text:number>
                      <text:p text:style-name="table_al"> </text:p>
                    </text:list-item>
                  </text:list>
                </table:table-cell>
                <table:table-cell table:style-name="cell_frame_all" table:number-rows-spanned="1" table:number-columns-spanned="1">
                  <text:p text:style-name="table_al">De voorbereidingshandelingen zoals bedoeld in hoofdstuk 3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6-1-1">
                    <text:list-item text:style-override="id1-3-2-4-8-1-7-26-1-1-1">
                      <text:number>24.</text:number>
                      <text:p text:style-name="table_al"> </text:p>
                    </text:list-item>
                  </text:list>
                </table:table-cell>
                <table:table-cell table:style-name="cell_frame_all" table:number-rows-spanned="1" table:number-columns-spanned="1">
                  <text:p text:style-name="table_al">Het beslissen op aanvragen op grond van artikel 2.4 Wabo voor activiteiten als bedoeld in artikel 2.1 en 2.2 Wabo, inclusief het verbinden van voorschriften aan de omgevingsvergunning als bedoeld in artikel 2.22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geval artikel 2.12 lid 1 onder a 3° van de Wabo van toepassing is (de planologische strijdigheid) wordt van het mandaat slechts gebruik gemaakt, indien vooraf het college het principebesluit heeft genomen medewerking te willen verlenen aan het project en er geen zienswijzen zijn ingediend tegen de ontwerp-omgevingsvergunning. Bij toepassing van dit onderdeel geldt het raadsbesluit van 24 juni 2010 (gewijzigd op 31 maart 2011) en het daarbij behorende kader</text:p>
                </table:table-cell>
              </table:table-row>
              <table:table-row table:style-name="row">
                <table:table-cell table:style-name="cell_frame_all" table:number-rows-spanned="1" table:number-columns-spanned="1">
                  <text:list text:style-name="id1-3-2-4-8-1-7-27-1-1">
                    <text:list-item text:style-override="id1-3-2-4-8-1-7-27-1-1-1">
                      <text:number>25.</text:number>
                      <text:p text:style-name="table_al"> </text:p>
                    </text:list-item>
                  </text:list>
                </table:table-cell>
                <table:table-cell table:style-name="cell_frame_all" table:number-rows-spanned="1" table:number-columns-spanned="1">
                  <text:p text:style-name="table_al">Het uitoefenen van de bevoegdheid als bedoeld in artikel 2.6 Wabo (bepalen indienen revisie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8-1-1">
                    <text:list-item text:style-override="id1-3-2-4-8-1-7-28-1-1-1">
                      <text:number>26.</text:number>
                      <text:p text:style-name="table_al"> </text:p>
                    </text:list-item>
                  </text:list>
                </table:table-cell>
                <table:table-cell table:style-name="cell_frame_all" table:number-rows-spanned="1" table:number-columns-spanned="1">
                  <text:p text:style-name="table_al">Het (geheel of gedeeltelijk) intrekken van een omgevingsvergunning op grond van artikel 2.5 lid 5, 2.33 lid 1 en 2, 3.23 en 5.19 Wab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29-1-1">
                    <text:list-item text:style-override="id1-3-2-4-8-1-7-29-1-1-1">
                      <text:number>27.</text:number>
                      <text:p text:style-name="table_al"> </text:p>
                    </text:list-item>
                  </text:list>
                </table:table-cell>
                <table:table-cell table:style-name="cell_frame_all" table:number-rows-spanned="1" table:number-columns-spanned="1">
                  <text:p text:style-name="table_al">Het aanhouden van een beslissing op de aanvraag om omgevingsvergunning op grond van artikel 3.3, 3.4 en 3.5Wabo en het meedelen daarvan op grond van artikel 3.6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0-1-1">
                    <text:list-item text:style-override="id1-3-2-4-8-1-7-30-1-1-1">
                      <text:number>28.</text:number>
                      <text:p text:style-name="table_al"> </text:p>
                    </text:list-item>
                  </text:list>
                </table:table-cell>
                <table:table-cell table:style-name="cell_frame_all" table:number-rows-spanned="1" table:number-columns-spanned="1">
                  <text:p text:style-name="table_al">Het vragen van adviezen als bedoeld in artikel 2.26 Wabo en H6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1-1-1">
                    <text:list-item text:style-override="id1-3-2-4-8-1-7-31-1-1-1">
                      <text:number>29.</text:number>
                      <text:p text:style-name="table_al"> </text:p>
                    </text:list-item>
                  </text:list>
                </table:table-cell>
                <table:table-cell table:style-name="cell_frame_all" table:number-rows-spanned="1" table:number-columns-spanned="1">
                  <text:p text:style-name="table_al">Het vragen van een verklaring van geen bedenkingen als bedoeld in artikel 2.27 Wabo en H6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2-1-1">
                    <text:list-item text:style-override="id1-3-2-4-8-1-7-32-1-1-1">
                      <text:number>30.</text:number>
                      <text:p text:style-name="table_al"> </text:p>
                    </text:list-item>
                  </text:list>
                </table:table-cell>
                <table:table-cell table:style-name="cell_frame_all" table:number-rows-spanned="1" table:number-columns-spanned="1">
                  <text:p text:style-name="table_al">Het wijzigen van vergunningen als bedoeld in artikel 2.31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3-1-1">
                    <text:list-item text:style-override="id1-3-2-4-8-1-7-33-1-1-1">
                      <text:number>31.</text:number>
                      <text:p text:style-name="table_al"> </text:p>
                    </text:list-item>
                  </text:list>
                </table:table-cell>
                <table:table-cell table:style-name="cell_frame_all" table:number-rows-spanned="1" table:number-columns-spanned="1">
                  <text:p text:style-name="table_al">Het vragen van advies aan de welstandscommissie met betrekking tot een aanvraag ten aanzien van activiteiten als bedoeld in artikel 2.1 lid 1 a Wabo (artikel 6.2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4-1-1">
                    <text:list-item text:style-override="id1-3-2-4-8-1-7-34-1-1-1">
                      <text:number>32.</text:number>
                      <text:p text:style-name="table_al"> </text:p>
                    </text:list-item>
                  </text:list>
                </table:table-cell>
                <table:table-cell table:style-name="cell_frame_all" table:number-rows-spanned="1" table:number-columns-spanned="1">
                  <text:p text:style-name="table_al">Het verlenen van toestemming om de omgevingsvergunning aan een andere over te 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5-1-1">
                    <text:list-item text:style-override="id1-3-2-4-8-1-7-35-1-1-1">
                      <text:number>33.</text:number>
                      <text:p text:style-name="table_al"> </text:p>
                    </text:list-item>
                  </text:list>
                </table:table-cell>
                <table:table-cell table:style-name="cell_frame_all" table:number-rows-spanned="1" table:number-columns-spanned="1">
                  <text:p text:style-name="table_al">Handelingen ter uitvoering van artikel 3.15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6-1-1">
                    <text:list-item text:style-override="id1-3-2-4-8-1-7-36-1-1-1">
                      <text:number>34.</text:number>
                      <text:p text:style-name="table_al"> </text:p>
                    </text:list-item>
                  </text:list>
                </table:table-cell>
                <table:table-cell table:style-name="cell_frame_all" table:number-rows-spanned="1" table:number-columns-spanned="1">
                  <text:p text:style-name="table_al">Het wijzigen van de beschikking met betrekking tot de eerste fase ten gevolg van de beschikking tot de tweede fase voor zover dat nodig is met het oog op het verlenen van de omgevingsvergunning (artikel 2.5 lid 6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7-1-1">
                    <text:list-item text:style-override="id1-3-2-4-8-1-7-37-1-1-1">
                      <text:number>35.</text:number>
                      <text:p text:style-name="table_al"> </text:p>
                    </text:list-item>
                  </text:list>
                </table:table-cell>
                <table:table-cell table:style-name="cell_frame_all" table:number-rows-spanned="1" table:number-columns-spanned="1">
                  <text:p text:style-name="table_al">Het goed- of afkeuren van constructieberekeningen die betrekking hebben op nog te verlenen of verleende omgevingsvergunningen en het voeren van correspondentie hierov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8-1-1">
                    <text:list-item text:style-override="id1-3-2-4-8-1-7-38-1-1-1">
                      <text:number>36.</text:number>
                      <text:p text:style-name="table_al"> </text:p>
                    </text:list-item>
                  </text:list>
                </table:table-cell>
                <table:table-cell table:style-name="cell_frame_all" table:number-rows-spanned="1" table:number-columns-spanned="1">
                  <text:p text:style-name="table_al">Ontheffing verlenen van de bepalingen van de Bouwverordening en het 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39-1-1">
                    <text:list-item text:style-override="id1-3-2-4-8-1-7-39-1-1-1">
                      <text:number>37.</text:number>
                      <text:p text:style-name="table_al"> </text:p>
                    </text:list-item>
                  </text:list>
                </table:table-cell>
                <table:table-cell table:style-name="cell_frame_all" table:number-rows-spanned="1" table:number-columns-spanned="1">
                  <text:p text:style-name="table_al">Het aanwijzen van ambtenaren met toezichthoudende bevoegdheden op grond van artikel 5.10 lid 3 Wabo en 6:2 lid 2 van de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40-1-1">
                    <text:list-item text:style-override="id1-3-2-4-8-1-7-40-1-1-1">
                      <text:number>38.</text:number>
                      <text:p text:style-name="table_al"> </text:p>
                    </text:list-item>
                  </text:list>
                </table:table-cell>
                <table:table-cell table:style-name="cell_frame_all" table:number-rows-spanned="1" table:number-columns-spanned="1">
                  <text:p text:style-name="table_al">Het aanwijzen van standplaatsen en ligplaatsen op grond van de Wet basisregistraties adressen en gebouw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8-1-7-41-1-1">
                    <text:list-item text:style-override="id1-3-2-4-8-1-7-41-1-1-1">
                      <text:number>39.</text:number>
                      <text:p text:style-name="table_al"> </text:p>
                    </text:list-item>
                  </text:list>
                </table:table-cell>
                <table:table-cell table:style-name="cell_frame_all" table:number-rows-spanned="1" table:number-columns-spanned="1">
                  <text:p text:style-name="table_al">Het uitbrengen van advies aan het bevoegd gezag op grond van artikel 2.26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besteden en opdragen van werken binnen voorwaarden en vallend binnen een begrotingspost c.q. een goedgekeurd raadskrediet voor zover het een bedrag betreft dat de € 150.000 niet overschrijdt. Het werk dient gebaseerd te zijn op vastgesteld bel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leden/</text:p>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dertekenen van koopovereenkomsten (overeenkomstig vastgestelde uitgifteregister) en het verlenen van volmacht aan de notar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de verzoeken om toestemming om onroerende zaken en de daarop te stichten opstallen te splitsen dan wel te vervreemden of om op (gedeeltes van) onroerende zaken persoonlijke of zakelijke genotrechten te verl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van uitstel van de bouwplicht voor particuliere kavels als bedoeld in artikel 4.3 van de Algemene Uitgifte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gen van de termijn of het verlenen van ontheffing als bedoeld in de artikelen 4.3 en 4.7 van de algemene uitgiftevoorwaarden en bepalingen van dezelfde strekking in de uitgifte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kopen van grond tot een bedrag van </text:p>
                  <text:p text:style-name="table_al">€ 10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et verkopen van percelen restgroen vindt eerst overleg plaats met de Afdeling publie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tsing bestemmingsplannen buurgemeenten (ambtelijk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plegen van vooroverleg als bedoeld in artikel 3.1.1. van het (nieuwe) Besluit ruimtelijke ordening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besluitvorming door B&amp;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elektronisch waarmerken en publiceren van Wro instrumenten conform Bro artikel 1.2.1 lid 1, Bro artikel 1.2.2 lid 2 en de Regeling standaarden ruimtelijke ordening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vragen van IAU-aanvragen bij de toetsings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huren van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ver het openingsrooster van de sporthal, sportzalen en zwembad op feestdagen en bij­zondere jaarlijkse c.q. regelmatig terugkerende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aststellen van het personeelsrooster van Het B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jaarlijks indexeren van de tarieven binnensp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jaarlijks vaststellen van de tarieven buitensportaccommodaties en de tarieven voor non-profit recreatiev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vaststelling dient te geschieden binnen de door de raad vastgestelde mar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huren van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ver ingebruikneming welzijns-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aststellen en in rekening brengen van een afwijkend tarief bij bijzonder gebruik van de binnensportaccomod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innen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IV. Afdeling Samenlev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list text:style-name="id1-3-2-4-11-1-7-3-1-1">
                    <text:list-item text:style-override="id1-3-2-4-11-1-7-3-1-1-1">
                      <text:number>1.</text:number>
                      <text:p text:style-name="table_al"> </text:p>
                    </text:list-item>
                  </text:list>
                </table:table-cell>
                <table:table-cell table:style-name="cell_frame_all" table:number-rows-spanned="1" table:number-columns-spanned="1">
                  <text:p text:style-name="table_al">Het nemen van besluiten als bedoeld in artikel 45 en 46 van de Wet kinderopvang, waaronder de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6">
                  <text:p text:style-name="table_al">
                    <text:span text:style-name="nadrukvet">V. Ondersteuning</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kendmaken van het voornemen tot toepassen van bestuursdwang en het besluiten tot toepassen van bestuursdwang in geval van het plaatsen van inboedels op de openbare weg bij ontruim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ers van bezwaarschriften de gelegenheid bieden verschoonbare termijnoverschrijding aannemelijk te maken, ingevolge artikel 6:11 van de Algemene wet bestuursrecht</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giftes ter zake van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list text:style-name="id1-3-2-4-13-1-7-12-1-1">
                    <text:list-item text:style-override="id1-3-2-4-13-1-7-12-1-1-1">
                      <text:number>10.</text:number>
                      <text:p text:style-name="table_al"> </text:p>
                    </text:list-item>
                  </text:list>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bestaat alleen als deze bij formele wet is toegekend</text:p>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list text:style-name="id1-3-2-4-13-1-7-13-1-1">
                    <text:list-item text:style-override="id1-3-2-4-13-1-7-13-1-1-1">
                      <text:number>11.</text:number>
                      <text:p text:style-name="table_al"> </text:p>
                    </text:list-item>
                  </text:list>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planning &amp; control  en autorisatie bevoegde medewerker</text:p>
                </table:table-cell>
              </table:table-row>
              <table:table-row table:style-name="row">
                <table:table-cell table:style-name="cell_frame_all" table:number-rows-spanned="1" table:number-columns-spanned="1">
                  <text:list text:style-name="id1-3-2-4-13-1-7-14-1-1">
                    <text:list-item text:style-override="id1-3-2-4-13-1-7-14-1-1-1">
                      <text:number>12.</text:number>
                      <text:p text:style-name="table_al"> </text:p>
                    </text:list-item>
                  </text:list>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utorisatie bevoegde medewerker</text:p>
                </table:table-cell>
              </table:table-row>
              <table:table-row table:style-name="row">
                <table:table-cell table:style-name="cell_frame_all" table:number-rows-spanned="1" table:number-columns-spanned="1">
                  <text:list text:style-name="id1-3-2-4-13-1-7-15-1-1">
                    <text:list-item text:style-override="id1-3-2-4-13-1-7-15-1-1-1">
                      <text:number>13.</text:number>
                      <text:p text:style-name="table_al"> </text:p>
                    </text:list-item>
                  </text:list>
                </table:table-cell>
                <table:table-cell table:style-name="cell_frame_all" table:number-rows-spanned="1" table:number-columns-spanned="1">
                  <text:p text:style-name="table_al">Het uitzetten van middelen via daggeld, deposito, spaarrekening en rekening-cour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overleg met het werkveld planning &amp; control en autorisatie bevoegde medewerker</text:p>
                </table:table-cell>
              </table:table-row>
              <table:table-row table:style-name="row">
                <table:table-cell table:style-name="cell_frame_all" table:number-rows-spanned="1" table:number-columns-spanned="1">
                  <text:list text:style-name="id1-3-2-4-13-1-7-16-1-1">
                    <text:list-item text:style-override="id1-3-2-4-13-1-7-16-1-1-1">
                      <text:number>14.</text:number>
                      <text:p text:style-name="table_al"> </text:p>
                    </text:list-item>
                  </text:list>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7-17-1-1">
                    <text:list-item text:style-override="id1-3-2-4-13-1-7-17-1-1-1">
                      <text:number>15.</text:number>
                      <text:p text:style-name="table_al"> </text:p>
                    </text:list-item>
                  </text:list>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utorisatie bevoegde medewerker</text:p>
                </table:table-cell>
              </table:table-row>
              <table:table-row table:style-name="row">
                <table:table-cell table:style-name="cell_frame_all" table:number-rows-spanned="1" table:number-columns-spanned="1">
                  <text:list text:style-name="id1-3-2-4-13-1-7-18-1-1">
                    <text:list-item text:style-override="id1-3-2-4-13-1-7-18-1-1-1">
                      <text:number>16.</text:number>
                      <text:p text:style-name="table_al"> </text:p>
                    </text:list-item>
                  </text:list>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utorisatie bevoegde medewerker</text:p>
                </table:table-cell>
              </table:table-row>
              <table:table-row table:style-name="row">
                <table:table-cell table:style-name="cell_frame_all" table:number-rows-spanned="1" table:number-columns-spanned="1">
                  <text:list text:style-name="id1-3-2-4-13-1-7-19-1-1">
                    <text:list-item text:style-override="id1-3-2-4-13-1-7-19-1-1-1">
                      <text:number>17.</text:number>
                      <text:p text:style-name="table_al"> </text:p>
                    </text:list-item>
                  </text:list>
                </table:table-cell>
                <table:table-cell table:style-name="cell_frame_all" table:number-rows-spanned="1" table:number-columns-spanned="1">
                  <text:p text:style-name="table_al">Het oninbaar verklaren van privaat- of publiekrech­telijke vorderingen conform de door het college vast­gestelde incasso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text:p>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directeur Meerinzicht met de mogelijkheid van verder ondermandaat</text:p>
                </table:table-cell>
              </table:table-row>
              <table:table-row table:style-name="row">
                <table:table-cell table:style-name="cell_frame_all" table:number-rows-spanned="1" table:number-columns-spanned="1">
                  <text:list text:style-name="id1-3-2-4-13-1-7-20-1-1">
                    <text:list-item text:style-override="id1-3-2-4-13-1-7-20-1-1-1">
                      <text:number>18.</text:number>
                      <text:p text:style-name="table_al"> </text:p>
                    </text:list-item>
                  </text:list>
                </table:table-cell>
                <table:table-cell table:style-name="cell_frame_all" table:number-rows-spanned="1" table:number-columns-spanned="1">
                  <text:p text:style-name="table_al">Het in gebruik geven van het gemeente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leden/ 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7-21-1-1">
                    <text:list-item text:style-override="id1-3-2-4-13-1-7-21-1-1-1">
                      <text:number>19.</text:number>
                      <text:p text:style-name="table_al"> </text:p>
                    </text:list-item>
                  </text:list>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tevens mogelijk aan medewerker verzekeringen Harderwijk</text:p>
                </table:table-cell>
              </table:table-row>
              <table:table-row table:style-name="row">
                <table:table-cell table:style-name="cell_frame_all" table:number-rows-spanned="1" table:number-columns-spanned="1">
                  <text:list text:style-name="id1-3-2-4-13-1-7-22-1-1">
                    <text:list-item text:style-override="id1-3-2-4-13-1-7-22-1-1-1">
                      <text:number>20.</text:number>
                      <text:p text:style-name="table_al"> </text:p>
                    </text:list-item>
                  </text:list>
                </table:table-cell>
                <table:table-cell table:style-name="cell_frame_all" table:number-rows-spanned="1" table:number-columns-spanned="1">
                  <text:p text:style-name="table_al">Wet kenbaarheid publiekrechtelijke beperkingen (Wkpb), art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23-1-1">
                    <text:list-item text:style-override="id1-3-2-4-13-1-7-23-1-1-1">
                      <text:number>21.</text:number>
                      <text:p text:style-name="table_al"> </text:p>
                    </text:list-item>
                  </text:list>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24-1-1">
                    <text:list-item text:style-override="id1-3-2-4-13-1-7-24-1-1-1">
                      <text:number>22.</text:number>
                      <text:p text:style-name="table_al"> </text:p>
                    </text:list-item>
                  </text:list>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25-1-1">
                    <text:list-item text:style-override="id1-3-2-4-13-1-7-25-1-1-1">
                      <text:number>23.</text:number>
                      <text:p text:style-name="table_al"> </text:p>
                    </text:list-item>
                  </text:list>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afdeling GEO/BAG</text:p>
                </table:table-cell>
              </table:table-row>
              <table:table-row table:style-name="row">
                <table:table-cell table:style-name="cell_frame_all" table:number-rows-spanned="1" table:number-columns-spanned="1">
                  <text:list text:style-name="id1-3-2-4-13-1-7-26-1-1">
                    <text:list-item text:style-override="id1-3-2-4-13-1-7-26-1-1-1">
                      <text:number>24.</text:number>
                      <text:p text:style-name="table_al"> </text:p>
                    </text:list-item>
                  </text:list>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text:p>
                  <text:p text:style-name="table_al">publiekrechtelijke beperking van toepassin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27-1-1">
                    <text:list-item text:style-override="id1-3-2-4-13-1-7-27-1-1-1">
                      <text:number>25.</text:number>
                      <text:p text:style-name="table_al"> </text:p>
                    </text:list-item>
                  </text:list>
                </table:table-cell>
                <table:table-cell table:style-name="cell_frame_all" table:number-rows-spanned="1" table:number-columns-spanned="1">
                  <text:p text:style-name="table_al">Wkpb, art. 10</text:p>
                  <text:p text:style-name="table_al">Het beschikbaar houden van de registratie voor de</text:p>
                  <text:p text:style-name="table_al">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28-1-1">
                    <text:list-item text:style-override="id1-3-2-4-13-1-7-28-1-1-1">
                      <text:number>26.</text:number>
                      <text:p text:style-name="table_al"> </text:p>
                    </text:list-item>
                  </text:list>
                </table:table-cell>
                <table:table-cell table:style-name="cell_frame_all" table:number-rows-spanned="1" table:number-columns-spanned="1">
                  <text:p text:style-name="table_al">Wkpb, art. 11</text:p>
                  <text:p text:style-name="table_al">Het op verzoek van belanghebbenden of ambtshalve</text:p>
                  <text:p text:style-name="table_al">herstellen van 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29-1-1">
                    <text:list-item text:style-override="id1-3-2-4-13-1-7-29-1-1-1">
                      <text:number>27.</text:number>
                      <text:p text:style-name="table_al"> </text:p>
                    </text:list-item>
                  </text:list>
                </table:table-cell>
                <table:table-cell table:style-name="cell_frame_all" table:number-rows-spanned="1" table:number-columns-spanned="1">
                  <text:p text:style-name="table_al">Wkpb, art. 12</text:p>
                  <text:p text:style-name="table_al">Het op verzoek van belanghebbenden afschermen van</text:p>
                  <text:p text:style-name="table_al">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0-1-1">
                    <text:list-item text:style-override="id1-3-2-4-13-1-7-30-1-1-1">
                      <text:number>28.</text:number>
                      <text:p text:style-name="table_al"> </text:p>
                    </text:list-item>
                  </text:list>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1-1-1">
                    <text:list-item text:style-override="id1-3-2-4-13-1-7-31-1-1-1">
                      <text:number>29.</text:number>
                      <text:p text:style-name="table_al"> </text:p>
                    </text:list-item>
                  </text:list>
                </table:table-cell>
                <table:table-cell table:style-name="cell_frame_all" table:number-rows-spanned="1" table:number-columns-spanned="1">
                  <text:p text:style-name="table_al">BAG art. 2.b.Een basisregistratie gebouwen, bestaande uit een gebouwenregister en een geautomatiseerde gebouw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2-1-1">
                    <text:list-item text:style-override="id1-3-2-4-13-1-7-32-1-1-1">
                      <text:number>30.</text:number>
                      <text:p text:style-name="table_al"> </text:p>
                    </text:list-item>
                  </text:list>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3-1-1">
                    <text:list-item text:style-override="id1-3-2-4-13-1-7-33-1-1-1">
                      <text:number>31.</text:number>
                      <text:p text:style-name="table_al"> </text:p>
                    </text:list-item>
                  </text:list>
                </table:table-cell>
                <table:table-cell table:style-name="cell_frame_all" table:number-rows-spanned="1" table:number-columns-spanned="1">
                  <text:p text:style-name="table_al">BAG art. 7</text:p>
                  <text:p text:style-name="table_al">Er zorg voor dragen dat de definitieve geometrie van</text:p>
                  <text:p text:style-name="table_al">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4-1-1">
                    <text:list-item text:style-override="id1-3-2-4-13-1-7-34-1-1-1">
                      <text:number>32.</text:number>
                      <text:p text:style-name="table_al"> </text:p>
                    </text:list-item>
                  </text:list>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5-1-1">
                    <text:list-item text:style-override="id1-3-2-4-13-1-7-35-1-1-1">
                      <text:number>33.</text:number>
                      <text:p text:style-name="table_al"> </text:p>
                    </text:list-item>
                  </text:list>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6-1-1">
                    <text:list-item text:style-override="id1-3-2-4-13-1-7-36-1-1-1">
                      <text:number>34.</text:number>
                      <text:p text:style-name="table_al"> </text:p>
                    </text:list-item>
                  </text:list>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7-1-1">
                    <text:list-item text:style-override="id1-3-2-4-13-1-7-37-1-1-1">
                      <text:number>35.</text:number>
                      <text:p text:style-name="table_al"> </text:p>
                    </text:list-item>
                  </text:list>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8-1-1">
                    <text:list-item text:style-override="id1-3-2-4-13-1-7-38-1-1-1">
                      <text:number>36.</text:number>
                      <text:p text:style-name="table_al"> </text:p>
                    </text:list-item>
                  </text:list>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39-1-1">
                    <text:list-item text:style-override="id1-3-2-4-13-1-7-39-1-1-1">
                      <text:number>37.</text:number>
                      <text:p text:style-name="table_al"> </text:p>
                    </text:list-item>
                  </text:list>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0-1-1">
                    <text:list-item text:style-override="id1-3-2-4-13-1-7-40-1-1-1">
                      <text:number>38.</text:number>
                      <text:p text:style-name="table_al"> </text:p>
                    </text:list-item>
                  </text:list>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1-1-1">
                    <text:list-item text:style-override="id1-3-2-4-13-1-7-41-1-1-1">
                      <text:number>39.</text:number>
                      <text:p text:style-name="table_al"> </text:p>
                    </text:list-item>
                  </text:list>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2-1-1">
                    <text:list-item text:style-override="id1-3-2-4-13-1-7-42-1-1-1">
                      <text:number>40.</text:number>
                      <text:p text:style-name="table_al"> </text:p>
                    </text:list-item>
                  </text:list>
                </table:table-cell>
                <table:table-cell table:style-name="cell_frame_all" table:number-rows-spanned="1" table:number-columns-spanned="1">
                  <text:p text:style-name="table_al">BAG art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3-1-1">
                    <text:list-item text:style-override="id1-3-2-4-13-1-7-43-1-1-1">
                      <text:number>41.</text:number>
                      <text:p text:style-name="table_al"> </text:p>
                    </text:list-item>
                  </text:list>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4-1-1">
                    <text:list-item text:style-override="id1-3-2-4-13-1-7-44-1-1-1">
                      <text:number>42.</text:number>
                      <text:p text:style-name="table_al"> </text:p>
                    </text:list-item>
                  </text:list>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5-1-1">
                    <text:list-item text:style-override="id1-3-2-4-13-1-7-45-1-1-1">
                      <text:number>43.</text:number>
                      <text:p text:style-name="table_al"> </text:p>
                    </text:list-item>
                  </text:list>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6-1-1">
                    <text:list-item text:style-override="id1-3-2-4-13-1-7-46-1-1-1">
                      <text:number>44.</text:number>
                      <text:p text:style-name="table_al"> </text:p>
                    </text:list-item>
                  </text:list>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7-1-1">
                    <text:list-item text:style-override="id1-3-2-4-13-1-7-47-1-1-1">
                      <text:number>45.</text:number>
                      <text:p text:style-name="table_al"> </text:p>
                    </text:list-item>
                  </text:list>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8-1-1">
                    <text:list-item text:style-override="id1-3-2-4-13-1-7-48-1-1-1">
                      <text:number>46.</text:number>
                      <text:p text:style-name="table_al"> </text:p>
                    </text:list-item>
                  </text:list>
                </table:table-cell>
                <table:table-cell table:style-name="cell_frame_all" table:number-rows-spanned="1" table:number-columns-spanned="1">
                  <text:p text:style-name="table_al">Wet BGT</text:p>
                  <text:p text:style-name="table_al">Zorg dragen dat het geografische gegeven, als bedoeld in artikel 11 van de wet, voldoet aan de kwaliteitseisen, gesteld in de catalog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49-1-1">
                    <text:list-item text:style-override="id1-3-2-4-13-1-7-49-1-1-1">
                      <text:number>47.</text:number>
                      <text:p text:style-name="table_al"> </text:p>
                    </text:list-item>
                  </text:list>
                </table:table-cell>
                <table:table-cell table:style-name="cell_frame_all" table:number-rows-spanned="1" table:number-columns-spanned="1">
                  <text:p text:style-name="table_al">Wet BGT</text:p>
                  <text:p text:style-name="table_al">Zorg 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50-1-1">
                    <text:list-item text:style-override="id1-3-2-4-13-1-7-50-1-1-1">
                      <text:number>48.</text:number>
                      <text:p text:style-name="table_al"> </text:p>
                    </text:list-item>
                  </text:list>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tevens ondertekening) aan medewerkers afdeling GEO/BAG</text:p>
                </table:table-cell>
              </table:table-row>
              <table:table-row table:style-name="row">
                <table:table-cell table:style-name="cell_frame_all" table:number-rows-spanned="1" table:number-columns-spanned="1">
                  <text:list text:style-name="id1-3-2-4-13-1-7-51-1-1">
                    <text:list-item text:style-override="id1-3-2-4-13-1-7-51-1-1-1">
                      <text:number>49.</text:number>
                      <text:p text:style-name="table_al"> </text:p>
                    </text:list-item>
                  </text:list>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mogelijk aan medewerkers afdeling GEO/BAG</text:p>
                </table:table-cell>
              </table:table-row>
              <table:table-row table:style-name="row">
                <table:table-cell table:style-name="cell_frame_all" table:number-rows-spanned="1" table:number-columns-spanned="1">
                  <text:list text:style-name="id1-3-2-4-13-1-7-52-1-1">
                    <text:list-item text:style-override="id1-3-2-4-13-1-7-52-1-1-1">
                      <text:number>50.</text:number>
                      <text:p text:style-name="table_al"> </text:p>
                    </text:list-item>
                  </text:list>
                </table:table-cell>
                <table:table-cell table:style-name="cell_frame_all" table:number-rows-spanned="1" table:number-columns-spanned="1">
                  <text:p text:style-name="table_al">Mandaat respectievelijk machtiging te verlenen om het beheer over de eHerkenningsmiddelen te voeren. Het beheer omvat:</text:p>
                  <text:p text:style-name="table_al">a. De aanschaf van eHerkenningsmiddelen voor medewerkers van de gemeente Zeewolde dan wel voor de medewerkers van Meerinzicht;</text:p>
                  <text:p text:style-name="table_al">b. De registratie per eHerkenningsmiddel van de bijbehorende medewerker en de diensten waartoe deze persoon is gemachtigd;</text:p>
                  <text:p text:style-name="table_al">c. Het beheer van de machtigingen voor e-Herkenningsmiddelen, zoals het intrekken, tijdelijk opschorten en uitbreiden;</text:p>
                  <text:p text:style-name="table_al">d. Het zijn van contactpersoon voor eHerkenningsleverancier en het doorgeven welke medewerkers gemachtigd zijn voor de eHerkenningsmiddel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mogelijk aan:</text:p>
                  <text:list text:style-name="id1-3-2-4-13-1-7-52-6-2">
                    <text:list-item text:style-override="id1-3-2-4-13-1-7-52-6-2-1">
                      <text:number>•</text:number>
                      <text:p text:style-name="table_al">medewerkers afdeling GEO/BAG</text:p>
                    </text:list-item>
                    <text:list-item text:style-override="id1-3-2-4-13-1-7-52-6-2-2">
                      <text:number>•</text:number>
                      <text:p text:style-name="table_al">directeur Meerinzicht met de mogelijkeheid van ondermandaat</text:p>
                    </text:list-item>
                  </text:list>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header-rows>
                <table:table-row table:style-name="row">
                  <table:table-cell table:style-name="cell_frame_all" table:number-rows-spanned="1" table:number-columns-spanned="6">
                    <text:p text:style-name="table_al">
                    <text:span text:style-name="nadrukvet">VI. Meerinzicht 2018</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 A.</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4-1-1">
                      <text:list-item text:style-override="id1-3-2-4-15-1-7-4-1-1-1">
                        <text:number>1.</text:number>
                        <text:p text:style-name="table_al"> </text:p>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B&amp;W/</text:p>
                    <text:p text:style-name="table_al">Burgemeester/</text:p>
                    <text:p text:style-name="table_al">Heffings- en invorderings-ambtenaar</text:p>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ext:p text:style-name="table_al">  </text:p>
                  </table:table-cell>
                </table:table-row>
                <table:table-row table:style-name="row">
                  <table:table-cell table:style-name="cell_frame_all" table:number-rows-spanned="1" table:number-columns-spanned="1">
                    <text:list text:style-name="id1-3-2-4-15-1-7-5-1-1">
                      <text:list-item text:style-override="id1-3-2-4-15-1-7-5-1-1-1">
                        <text:number>2.</text:number>
                        <text:p text:style-name="table_al"> </text:p>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6-1-1">
                      <text:list-item text:style-override="id1-3-2-4-15-1-7-6-1-1-1">
                        <text:number>3.</text:number>
                        <text:p text:style-name="table_al"> </text:p>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7-1-1">
                      <text:list-item text:style-override="id1-3-2-4-15-1-7-7-1-1-1">
                        <text:number>4.</text:number>
                        <text:p text:style-name="table_al"> </text:p>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8-1-1">
                      <text:list-item text:style-override="id1-3-2-4-15-1-7-8-1-1-1">
                        <text:number>5.</text:number>
                        <text:p text:style-name="table_al"> </text:p>
                      </text:list-item>
                    </text:list>
                  </table:table-cell>
                  <table:table-cell table:style-name="cell_frame_all" table:number-rows-spanned="1" table:number-columns-spanned="1">
                    <text:p text:style-name="table_al">Het verlengen van de beslistermijn van een aanvraag (o.g.v. artikel 4:14 Awb, artikel 3.9 lid 2 Wabo of enig ander wettelijk voorschrif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9-1-1">
                      <text:list-item text:style-override="id1-3-2-4-15-1-7-9-1-1-1">
                        <text:number>6.</text:number>
                        <text:p text:style-name="table_al"> </text:p>
                      </text:list-item>
                    </text:list>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aan secretaris van Bezwaarschriftencommissie is hierbij ook mogelijk</text:p>
                  </table:table-cell>
                </table:table-row>
                <table:table-row table:style-name="row">
                  <table:table-cell table:style-name="cell_frame_all" table:number-rows-spanned="1" table:number-columns-spanned="1">
                    <text:list text:style-name="id1-3-2-4-15-1-7-10-1-1">
                      <text:list-item text:style-override="id1-3-2-4-15-1-7-10-1-1-1">
                        <text:number>7.</text:number>
                        <text:p text:style-name="table_al"> </text:p>
                      </text:list-item>
                    </text:list>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1-1-1">
                      <text:list-item text:style-override="id1-3-2-4-15-1-7-11-1-1-1">
                        <text:number>8.</text:number>
                        <text:p text:style-name="table_al"> </text:p>
                      </text:list-item>
                    </text:list>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2-1-1">
                      <text:list-item text:style-override="id1-3-2-4-15-1-7-12-1-1-1">
                        <text:number>9.</text:number>
                        <text:p text:style-name="table_al"> </text:p>
                      </text:list-item>
                    </text:list>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3-1-1">
                      <text:list-item text:style-override="id1-3-2-4-15-1-7-13-1-1-1">
                        <text:number>10.</text:number>
                        <text:p text:style-name="table_al"> </text:p>
                      </text:list-item>
                    </text:list>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4-1-1">
                      <text:list-item text:style-override="id1-3-2-4-15-1-7-14-1-1-1">
                        <text:number>11.</text:number>
                        <text:p text:style-name="table_al"> </text:p>
                      </text:list-item>
                    </text:list>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5-1-1">
                      <text:list-item text:style-override="id1-3-2-4-15-1-7-15-1-1-1">
                        <text:number>12.</text:number>
                        <text:p text:style-name="table_al"> </text:p>
                      </text:list-item>
                    </text:list>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6-1-1">
                      <text:list-item text:style-override="id1-3-2-4-15-1-7-16-1-1-1">
                        <text:number>13</text:number>
                        <text:p text:style-name="table_al"> </text:p>
                      </text:list-item>
                    </text:list>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5-1-7-17-1-1">
                      <text:list-item text:style-override="id1-3-2-4-15-1-7-17-1-1-1">
                        <text:number>14.</text:number>
                        <text:p text:style-name="table_al"> </text:p>
                      </text:list-item>
                    </text:list>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header-rows>
                <table:table-row table:style-name="row">
                  <table:table-cell table:style-name="cell_frame_all" table:number-rows-spanned="1" table:number-columns-spanned="1">
                    <text:list text:style-name="id1-3-2-4-16-1-7-1-1-1">
                      <text:list-item text:style-override="id1-3-2-4-16-1-7-1-1-1-1">
                        <text:number>15.</text:number>
                        <text:p text:style-name="table_al"> </text:p>
                      </text:list-item>
                    </text:list>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B&amp;W/</text:p>
                    <text:p text:style-name="table_al">Burgemeester</text:p>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2-1-1">
                      <text:list-item text:style-override="id1-3-2-4-16-1-7-2-1-1-1">
                        <text:number>16.</text:number>
                        <text:p text:style-name="table_al"> </text:p>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3-1-1">
                      <text:list-item text:style-override="id1-3-2-4-16-1-7-3-1-1-1">
                        <text:number>17.</text:number>
                        <text:p text:style-name="table_al"> </text:p>
                      </text:list-item>
                    </text:list>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4-1-1">
                      <text:list-item text:style-override="id1-3-2-4-16-1-7-4-1-1-1">
                        <text:number>18.</text:number>
                        <text:p text:style-name="table_al"> </text:p>
                      </text:list-item>
                    </text:list>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portefeuillehouder wordt geïnformeerd over de wijze van afdoening</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header-rows>
                <table:table-row table:style-name="row">
                  <table:table-cell table:style-name="cell_frame_all" table:number-rows-spanned="1" table:number-columns-spanned="1">
                    <text:list text:style-name="id1-3-2-4-17-1-7-1-1-1">
                      <text:list-item text:style-override="id1-3-2-4-17-1-7-1-1-1-1">
                        <text:number>19.</text:number>
                        <text:p text:style-name="table_al"> </text:p>
                      </text:list-item>
                    </text:list>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ext:p text:style-name="table_al">- melden van geautomatiseerde verwerkingen aan CBP</text:p>
                    <text:p text:style-name="table_al">- het geven van inzage aan betrokkenen</text:p>
                    <text:p text:style-name="table_al">- correctie verwijdering en afscherming van persoonsgegevens</text:p>
                    <text:p text:style-name="table_al">- vaststelling van de identiteit van de verzoeker</text:p>
                    <text:p text:style-name="table_al">- kennis geven van de verbetering, aanvulling, verwijdering of afscherming aan derden aan wie gegevens waren verstrekt</text:p>
                    <text:p text:style-name="table_al">- verlangen van kosten voor een bericht als bedoeld in artikel 35 Wbp</text:p>
                    <text:p text:style-name="table_al">-  afhandel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7-1-7-2-1-1">
                      <text:list-item text:style-override="id1-3-2-4-17-1-7-2-1-1-1">
                        <text:number>20.</text:number>
                        <text:p text:style-name="table_al"> </text:p>
                      </text:list-item>
                    </text:list>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7-1-7-3-1-1">
                      <text:list-item text:style-override="id1-3-2-4-17-1-7-3-1-1-1">
                        <text:number>21.</text:number>
                        <text:p text:style-name="table_al"> </text:p>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7-1-7-4-1-1">
                      <text:list-item text:style-override="id1-3-2-4-17-1-7-4-1-1-1">
                        <text:number>22.</text:number>
                        <text:p text:style-name="table_al"> </text:p>
                      </text:list-item>
                    </text:list>
                  </table:table-cell>
                  <table:table-cell table:style-name="cell_frame_all" table:number-rows-spanned="1" table:number-columns-spanned="1">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eHerkenningsleverancier en het doorgeven welke medewerkers gemachtigd zijn voor de eHerkennings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header-rows>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2-1-1">
                      <text:list-item text:style-override="id1-3-2-4-18-1-7-2-1-1-1">
                        <text:number>1.</text:number>
                        <text:p text:style-name="table_al"> </text:p>
                      </text:list-item>
                    </text:list>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3-1-1">
                      <text:list-item text:style-override="id1-3-2-4-18-1-7-3-1-1-1">
                        <text:number>2.</text:number>
                        <text:p text:style-name="table_al"> </text:p>
                      </text:list-item>
                    </text:list>
                  </table:table-cell>
                  <table:table-cell table:style-name="cell_frame_all"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4-1-1">
                      <text:list-item text:style-override="id1-3-2-4-18-1-7-4-1-1-1">
                        <text:number>3.</text:number>
                        <text:p text:style-name="table_al"> </text:p>
                      </text:list-item>
                    </text:list>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5-1-1">
                      <text:list-item text:style-override="id1-3-2-4-18-1-7-5-1-1-1">
                        <text:number>4.</text:number>
                        <text:p text:style-name="table_al"> </text:p>
                      </text:list-item>
                    </text:list>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6-1-1">
                      <text:list-item text:style-override="id1-3-2-4-18-1-7-6-1-1-1">
                        <text:number>5.</text:number>
                        <text:p text:style-name="table_al"> </text:p>
                      </text:list-item>
                    </text:list>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7-1-1">
                      <text:list-item text:style-override="id1-3-2-4-18-1-7-7-1-1-1">
                        <text:number>6.</text:number>
                        <text:p text:style-name="table_al"> </text:p>
                      </text:list-item>
                    </text:list>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8-1-1">
                      <text:list-item text:style-override="id1-3-2-4-18-1-7-8-1-1-1">
                        <text:number>7.</text:number>
                        <text:p text:style-name="table_al"> </text:p>
                      </text:list-item>
                    </text:list>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8-1-7-9-1-1">
                      <text:list-item text:style-override="id1-3-2-4-18-1-7-9-1-1-1">
                        <text:number>8.</text:number>
                        <text:p text:style-name="table_al"> </text:p>
                      </text:list-item>
                    </text:list>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header-rows>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Post- en Archief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2-1-1">
                      <text:list-item text:style-override="id1-3-2-4-19-1-7-2-1-1-1">
                        <text:number>1.</text:number>
                        <text:p text:style-name="table_al"> </text:p>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3-1-1">
                      <text:list-item text:style-override="id1-3-2-4-19-1-7-3-1-1-1">
                        <text:number>2.</text:number>
                        <text:p text:style-name="table_al"> </text:p>
                      </text:list-item>
                    </text:list>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4-1-1">
                      <text:list-item text:style-override="id1-3-2-4-19-1-7-4-1-1-1">
                        <text:number>3.</text:number>
                        <text:p text:style-name="table_al"> </text:p>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5-1-1">
                      <text:list-item text:style-override="id1-3-2-4-19-1-7-5-1-1-1">
                        <text:number>4.</text:number>
                        <text:p text:style-name="table_al"> </text:p>
                      </text:list-item>
                    </text:list>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7-1-1">
                      <text:list-item text:style-override="id1-3-2-4-19-1-7-7-1-1-1">
                        <text:number>1.</text:number>
                        <text:p text:style-name="table_al"> </text:p>
                      </text:list-item>
                    </text:list>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8-1-1">
                      <text:list-item text:style-override="id1-3-2-4-19-1-7-8-1-1-1">
                        <text:number>2.</text:number>
                        <text:p text:style-name="table_al"> </text:p>
                      </text:list-item>
                    </text:list>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9-1-1">
                      <text:list-item text:style-override="id1-3-2-4-19-1-7-9-1-1-1">
                        <text:number>3.</text:number>
                        <text:p text:style-name="table_al"> </text:p>
                      </text:list-item>
                    </text:list>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7-10-1-1">
                      <text:list-item text:style-override="id1-3-2-4-19-1-7-10-1-1-1">
                        <text:number>4.</text:number>
                        <text:p text:style-name="table_al"> </text:p>
                      </text:list-item>
                    </text:list>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header-rows>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gevens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2-1-1">
                      <text:list-item text:style-override="id1-3-2-4-20-1-7-2-1-1-1">
                        <text:number>1.</text:number>
                        <text:p text:style-name="table_al"> </text:p>
                      </text:list-item>
                    </text:list>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3-1-1">
                      <text:list-item text:style-override="id1-3-2-4-20-1-7-3-1-1-1">
                        <text:number>2.</text:number>
                        <text:p text:style-name="table_al"> </text:p>
                      </text:list-item>
                    </text:list>
                  </table:table-cell>
                  <table:table-cell table:style-name="cell_frame_all" table:number-rows-spanned="1" table:number-columns-spanned="1">
                    <text:p text:style-name="table_al">Wet kenbaarheid publiekrechtelijke beperkingen (Wkpb), art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4-1-1">
                      <text:list-item text:style-override="id1-3-2-4-20-1-7-4-1-1-1">
                        <text:number>3.</text:number>
                        <text:p text:style-name="table_al"> </text:p>
                      </text:list-item>
                    </text:list>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5-1-1">
                      <text:list-item text:style-override="id1-3-2-4-20-1-7-5-1-1-1">
                        <text:number>4.</text:number>
                        <text:p text:style-name="table_al"> </text:p>
                      </text:list-item>
                    </text:list>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6-1-1">
                      <text:list-item text:style-override="id1-3-2-4-20-1-7-6-1-1-1">
                        <text:number>5.</text:number>
                        <text:p text:style-name="table_al"> </text:p>
                      </text:list-item>
                    </text:list>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7-1-1">
                      <text:list-item text:style-override="id1-3-2-4-20-1-7-7-1-1-1">
                        <text:number>6.</text:number>
                        <text:p text:style-name="table_al"> </text:p>
                      </text:list-item>
                    </text:list>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text:p>
                    <text:p text:style-name="table_al">publiekrechtelijke beperking van toepassin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0-1-7-8-1-1">
                      <text:list-item text:style-override="id1-3-2-4-20-1-7-8-1-1-1">
                        <text:number>7.</text:number>
                        <text:p text:style-name="table_al"> </text:p>
                      </text:list-item>
                    </text:list>
                  </table:table-cell>
                  <table:table-cell table:style-name="cell_frame_all" table:number-rows-spanned="1" table:number-columns-spanned="1">
                    <text:p text:style-name="table_al">Wkpb, art. 10</text:p>
                    <text:p text:style-name="table_al">Het beschikbaar houden van de registratie voor de</text:p>
                    <text:p text:style-name="table_al">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header-rows>
                <table:table-row table:style-name="row">
                  <table:table-cell table:style-name="cell_frame_all" table:number-rows-spanned="1" table:number-columns-spanned="1">
                    <text:list text:style-name="id1-3-2-4-21-1-7-1-1-1">
                      <text:list-item text:style-override="id1-3-2-4-21-1-7-1-1-1-1">
                        <text:number>8.</text:number>
                        <text:p text:style-name="table_al"> </text:p>
                      </text:list-item>
                    </text:list>
                  </table:table-cell>
                  <table:table-cell table:style-name="cell_frame_all" table:number-rows-spanned="1" table:number-columns-spanned="1">
                    <text:p text:style-name="table_al">Wkpb, art. 11</text:p>
                    <text:p text:style-name="table_al">Het op verzoek van belanghebbenden of ambtshalve</text:p>
                    <text:p text:style-name="table_al">herstellen van 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7-2-1-1">
                      <text:list-item text:style-override="id1-3-2-4-21-1-7-2-1-1-1">
                        <text:number>9.</text:number>
                        <text:p text:style-name="table_al"> </text:p>
                      </text:list-item>
                    </text:list>
                  </table:table-cell>
                  <table:table-cell table:style-name="cell_frame_all" table:number-rows-spanned="1" table:number-columns-spanned="1">
                    <text:p text:style-name="table_al">Wkpb, art. 12</text:p>
                    <text:p text:style-name="table_al">Het op verzoek van belanghebbenden afschermen van</text:p>
                    <text:p text:style-name="table_al">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7-3-1-1">
                      <text:list-item text:style-override="id1-3-2-4-21-1-7-3-1-1-1">
                        <text:number>10.</text:number>
                        <text:p text:style-name="table_al"> </text:p>
                      </text:list-item>
                    </text:list>
                  </table:table-cell>
                  <table:table-cell table:style-name="cell_frame_all" table:number-rows-spanned="1" table:number-columns-spanned="1">
                    <text:p text:style-name="table_al">Het aanwijzen van ambtenaren die belast zijn met de vaststelling van de geometrie (artt. 7 en 8 Wet BAG), het opmaken van een proces verbaal van constatering (art. 10 Wet BAG) en het opmaken van schriftelijke verklaringen (artt. 7 en 8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7-4-1-1">
                      <text:list-item text:style-override="id1-3-2-4-21-1-7-4-1-1-1">
                        <text:number>11.</text:number>
                        <text:p text:style-name="table_al"> </text:p>
                      </text:list-item>
                    </text:list>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7-5-1-1">
                      <text:list-item text:style-override="id1-3-2-4-21-1-7-5-1-1-1">
                        <text:number>12.</text:number>
                        <text:p text:style-name="table_al"> </text:p>
                      </text:list-item>
                    </text:list>
                  </table:table-cell>
                  <table:table-cell table:style-name="cell_frame_all" table:number-rows-spanned="1" table:number-columns-spanned="1">
                    <text:p text:style-name="table_al">BAG art. 2.b.Een basisregistratie gebouwen, bestaande uit een gebouwenregister en een geautomatiseerde gebouwenregistrati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7-6-1-1">
                      <text:list-item text:style-override="id1-3-2-4-21-1-7-6-1-1-1">
                        <text:number>13.</text:number>
                        <text:p text:style-name="table_al"> </text:p>
                      </text:list-item>
                    </text:list>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header-rows>
                <table:table-row table:style-name="row">
                  <table:table-cell table:style-name="cell_frame_all" table:number-rows-spanned="1" table:number-columns-spanned="1">
                    <text:list text:style-name="id1-3-2-4-22-1-7-1-1-1">
                      <text:list-item text:style-override="id1-3-2-4-22-1-7-1-1-1-1">
                        <text:number>14.</text:number>
                        <text:p text:style-name="table_al"> </text:p>
                      </text:list-item>
                    </text:list>
                  </table:table-cell>
                  <table:table-cell table:style-name="cell_frame_all" table:number-rows-spanned="1" table:number-columns-spanned="1">
                    <text:p text:style-name="table_al">BAG art. 7</text:p>
                    <text:p text:style-name="table_al">Er zorg voor dragen dat de definitieve geometrie van</text:p>
                    <text:p text:style-name="table_al">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2-1-7-2-1-1">
                      <text:list-item text:style-override="id1-3-2-4-22-1-7-2-1-1-1">
                        <text:number>15.</text:number>
                        <text:p text:style-name="table_al"> </text:p>
                      </text:list-item>
                    </text:list>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2-1-7-3-1-1">
                      <text:list-item text:style-override="id1-3-2-4-22-1-7-3-1-1-1">
                        <text:number>16.</text:number>
                        <text:p text:style-name="table_al"> </text:p>
                      </text:list-item>
                    </text:list>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2-1-7-4-1-1">
                      <text:list-item text:style-override="id1-3-2-4-22-1-7-4-1-1-1">
                        <text:number>17.</text:number>
                        <text:p text:style-name="table_al"> </text:p>
                      </text:list-item>
                    </text:list>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2-1-7-5-1-1">
                      <text:list-item text:style-override="id1-3-2-4-22-1-7-5-1-1-1">
                        <text:number>18.</text:number>
                        <text:p text:style-name="table_al"> </text:p>
                      </text:list-item>
                    </text:list>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2-1-7-6-1-1">
                      <text:list-item text:style-override="id1-3-2-4-22-1-7-6-1-1-1">
                        <text:number>19.</text:number>
                        <text:p text:style-name="table_al"> </text:p>
                      </text:list-item>
                    </text:list>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header-rows>
                <table:table-row table:style-name="row">
                  <table:table-cell table:style-name="cell_frame_all" table:number-rows-spanned="1" table:number-columns-spanned="1">
                    <text:list text:style-name="id1-3-2-4-23-1-7-1-1-1">
                      <text:list-item text:style-override="id1-3-2-4-23-1-7-1-1-1-1">
                        <text:number>20.</text:number>
                        <text:p text:style-name="table_al"> </text:p>
                      </text:list-item>
                    </text:list>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3-1-7-2-1-1">
                      <text:list-item text:style-override="id1-3-2-4-23-1-7-2-1-1-1">
                        <text:number>21.</text:number>
                        <text:p text:style-name="table_al"> </text:p>
                      </text:list-item>
                    </text:list>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3-1-7-3-1-1">
                      <text:list-item text:style-override="id1-3-2-4-23-1-7-3-1-1-1">
                        <text:number>22.</text:number>
                        <text:p text:style-name="table_al"> </text:p>
                      </text:list-item>
                    </text:list>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3-1-7-4-1-1">
                      <text:list-item text:style-override="id1-3-2-4-23-1-7-4-1-1-1">
                        <text:number>23.</text:number>
                        <text:p text:style-name="table_al"> </text:p>
                      </text:list-item>
                    </text:list>
                  </table:table-cell>
                  <table:table-cell table:style-name="cell_frame_all" table:number-rows-spanned="1" table:number-columns-spanned="1">
                    <text:p text:style-name="table_al">BAG art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3-1-7-5-1-1">
                      <text:list-item text:style-override="id1-3-2-4-23-1-7-5-1-1-1">
                        <text:number>24.</text:number>
                        <text:p text:style-name="table_al"> </text:p>
                      </text:list-item>
                    </text:list>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header-rows>
                <table:table-row table:style-name="row">
                  <table:table-cell table:style-name="cell_frame_all" table:number-rows-spanned="1" table:number-columns-spanned="1">
                    <text:list text:style-name="id1-3-2-4-24-1-7-1-1-1">
                      <text:list-item text:style-override="id1-3-2-4-24-1-7-1-1-1-1">
                        <text:number>25.</text:number>
                        <text:p text:style-name="table_al"> </text:p>
                      </text:list-item>
                    </text:list>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2-1-1">
                      <text:list-item text:style-override="id1-3-2-4-24-1-7-2-1-1-1">
                        <text:number>26.</text:number>
                        <text:p text:style-name="table_al"> </text:p>
                      </text:list-item>
                    </text:list>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3-1-1">
                      <text:list-item text:style-override="id1-3-2-4-24-1-7-3-1-1-1">
                        <text:number>27.</text:number>
                        <text:p text:style-name="table_al"> </text:p>
                      </text:list-item>
                    </text:list>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7-4-1-1">
                      <text:list-item text:style-override="id1-3-2-4-24-1-7-4-1-1-1">
                        <text:number>28.</text:number>
                        <text:p text:style-name="table_al"> </text:p>
                      </text:list-item>
                    </text:list>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header-rows>
                <table:table-row table:style-name="row">
                  <table:table-cell table:style-name="cell_frame_all" table:number-rows-spanned="1" table:number-columns-spanned="1">
                    <text:list text:style-name="id1-3-2-4-25-1-7-1-1-1">
                      <text:list-item text:style-override="id1-3-2-4-25-1-7-1-1-1-1">
                        <text:number>29.</text:number>
                        <text:p text:style-name="table_al"> </text:p>
                      </text:list-item>
                    </text:list>
                  </table:table-cell>
                  <table:table-cell table:style-name="cell_frame_all" table:number-rows-spanned="1" table:number-columns-spanned="1">
                    <text:p text:style-name="table_al">Wet BGT</text:p>
                    <text:p text:style-name="table_al">Zorg dragen dat het geografische gegeven, als bedoeld in artikel 11 van de wet, voldoet aan de kwaliteitseisen, gesteld in de catalog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2-1-1">
                      <text:list-item text:style-override="id1-3-2-4-25-1-7-2-1-1-1">
                        <text:number>30.</text:number>
                        <text:p text:style-name="table_al"> </text:p>
                      </text:list-item>
                    </text:list>
                  </table:table-cell>
                  <table:table-cell table:style-name="cell_frame_all" table:number-rows-spanned="1" table:number-columns-spanned="1">
                    <text:p text:style-name="table_al">Wet BGT</text:p>
                    <text:p text:style-name="table_al">Zorg 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3-1-1">
                      <text:list-item text:style-override="id1-3-2-4-25-1-7-3-1-1-1">
                        <text:number>31.</text:number>
                        <text:p text:style-name="table_al"> </text:p>
                      </text:list-item>
                    </text:list>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4-1-1">
                      <text:list-item text:style-override="id1-3-2-4-25-1-7-4-1-1-1">
                        <text:number>32.</text:number>
                        <text:p text:style-name="table_al"> </text:p>
                      </text:list-item>
                    </text:list>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6-1-1">
                      <text:list-item text:style-override="id1-3-2-4-25-1-7-6-1-1-1">
                        <text:number>1.</text:number>
                        <text:p text:style-name="table_al"> </text:p>
                      </text:list-item>
                    </text:list>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7-1-1">
                      <text:list-item text:style-override="id1-3-2-4-25-1-7-7-1-1-1">
                        <text:number>2.</text:number>
                        <text:p text:style-name="table_al"> </text:p>
                      </text:list-item>
                    </text:list>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8-1-1">
                      <text:list-item text:style-override="id1-3-2-4-25-1-7-8-1-1-1">
                        <text:number>3.</text:number>
                        <text:p text:style-name="table_al"> </text:p>
                      </text:list-item>
                    </text:list>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9-1-1">
                      <text:list-item text:style-override="id1-3-2-4-25-1-7-9-1-1-1">
                        <text:number>4.</text:number>
                        <text:p text:style-name="table_al"> </text:p>
                      </text:list-item>
                    </text:list>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10-1-1">
                      <text:list-item text:style-override="id1-3-2-4-25-1-7-10-1-1-1">
                        <text:number>5.</text:number>
                        <text:p text:style-name="table_al"> </text:p>
                      </text:list-item>
                    </text:list>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11-1-1">
                      <text:list-item text:style-override="id1-3-2-4-25-1-7-11-1-1-1">
                        <text:number>6.</text:number>
                        <text:p text:style-name="table_al"> </text:p>
                      </text:list-item>
                    </text:list>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12-1-1">
                      <text:list-item text:style-override="id1-3-2-4-25-1-7-12-1-1-1">
                        <text:number>7.</text:number>
                        <text:p text:style-name="table_al"> </text:p>
                      </text:list-item>
                    </text:list>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bestaat alleen als deze bij formele wet is toegekend</text:p>
                  </table:table-cell>
                </table:table-row>
                <table:table-row table:style-name="row">
                  <table:table-cell table:style-name="cell_frame_all" table:number-rows-spanned="1" table:number-columns-spanned="1">
                    <text:list text:style-name="id1-3-2-4-25-1-7-13-1-1">
                      <text:list-item text:style-override="id1-3-2-4-25-1-7-13-1-1-1">
                        <text:number>8.</text:number>
                        <text:p text:style-name="table_al"> </text:p>
                      </text:list-item>
                    </text:list>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list text:style-name="id1-3-2-4-25-1-7-14-1-1">
                      <text:list-item text:style-override="id1-3-2-4-25-1-7-14-1-1-1">
                        <text:number>9.</text:number>
                        <text:p text:style-name="table_al"> </text:p>
                      </text:list-item>
                    </text:list>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5-1-7-15-1-1">
                      <text:list-item text:style-override="id1-3-2-4-25-1-7-15-1-1-1">
                        <text:number>10.</text:number>
                        <text:p text:style-name="table_al"> </text:p>
                      </text:list-item>
                    </text:list>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 (de burgemeester tekent)</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header-rows>
                <table:table-row table:style-name="row">
                  <table:table-cell table:style-name="cell_frame_all" table:number-rows-spanned="1" table:number-columns-spanned="1">
                    <text:list text:style-name="id1-3-2-4-26-1-7-1-1-1">
                      <text:list-item text:style-override="id1-3-2-4-26-1-7-1-1-1-1">
                        <text:number>11.</text:number>
                        <text:p text:style-name="table_al"> </text:p>
                      </text:list-item>
                    </text:list>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list text:style-name="id1-3-2-4-26-1-7-2-1-1">
                      <text:list-item text:style-override="id1-3-2-4-26-1-7-2-1-1-1">
                        <text:number>12.</text:number>
                        <text:p text:style-name="table_al"> </text:p>
                      </text:list-item>
                    </text:list>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header-rows>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Domein Soci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7-1-7-2-1-1">
                      <text:list-item text:style-override="id1-3-2-4-27-1-7-2-1-1-1">
                        <text:number>1.</text:number>
                        <text:p text:style-name="table_al"> </text:p>
                      </text:list-item>
                    </text:list>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27-1-7-2-2-2">
                      <text:list-item text:style-override="id1-3-2-4-27-1-7-2-2-2-1">
                        <text:number>a.</text:number>
                        <text:p text:style-name="table_al">de bevoegdheid te beslissen op bezwaarschriften tegen besluiten als hiervoor bedoeld, alsmede tegen een beslissing als bedoeld in artikel 6:3 van de Awb;</text:p>
                      </text:list-item>
                      <text:list-item text:style-override="id1-3-2-4-27-1-7-2-2-2-2">
                        <text:number>b.</text:number>
                        <text:p text:style-name="table_al">de bevoegdheid besluiten te nemen die eerst aan de raad van de gemeente moeten worden voorgelegd; </text:p>
                      </text:list-item>
                      <text:list-item text:style-override="id1-3-2-4-27-1-7-2-2-2-3">
                        <text:number>c.</text:number>
                        <text:p text:style-name="table_al">de bevoegdheid tot het vaststellen van beleidsregels en algemeen verbindende voorschrift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nder dit mandaat valt niet:</text:p>
                    <text:p text:style-name="table_al">a. het organiseren en inzetten van de algemene en collectieve voorzieningen en de uitvoering van het beschermd wonen en maatschappelijke opvang in het kader van de Wet maatschappelijke ondersteuning 2015 (waarvoor een apart mandaat geldt); b. het bedrijfsbureau Jeugd (waarvoor een apart mandaat geldt);</text:p>
                  </table:table-cell>
                </table:table-row>
                <table:table-row table:style-name="row">
                  <table:table-cell table:style-name="cell_frame_all" table:number-rows-spanned="1" table:number-columns-spanned="1">
                    <text:list text:style-name="id1-3-2-4-27-1-7-3-1-1">
                      <text:list-item text:style-override="id1-3-2-4-27-1-7-3-1-1-1">
                        <text:number>2.</text:number>
                        <text:p text:style-name="table_al"> </text:p>
                      </text:list-item>
                    </text:list>
                  </table:table-cell>
                  <table:table-cell table:style-name="cell_frame_all" table:number-rows-spanned="1" table:number-columns-spanned="1">
                    <text:p text:style-name="table_al">Het beslissen op een aanvraag voor een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2017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03</meta:user-defined>
    <meta:user-defined meta:name="OVERHEIDop.GmbID/DC.identifier">gmb-2018-14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eewolde</meta:user-defined>
    <meta:user-defined meta:name="DC.source">art. 10:13 Algemene wet bestuursrecht;1.0:v:BWBR0005537&amp;artikel=10:3</meta:user-defined>
    <meta:user-defined meta:name="DC.source">art. 10:12 Algemene wet bestuursrecht;1.0:v:BWBR0005537&amp;artikel=10:12</meta:user-defined>
    <meta:user-defined meta:name="DC.source">art. 160 Gemeentewet;1.0:v:BWBR0005416&amp;artikel=160</meta:user-defined>
    <meta:user-defined meta:name="DC.source">art. 168 Gemeentewet;1.0:v:BWBR0005416&amp;artikel=168</meta:user-defined>
    <meta:user-defined meta:name="DC.source">art. 171 Gemeentewet;1.0:v:BWBR0005416&amp;artikel=171</meta:user-defined>
    <meta:user-defined meta:name="DC.source">art. 173 Gemeentewet;1.0:v:BWBR0005416&amp;artikel=173</meta:user-defined>
    <meta:user-defined meta:name="DC.source">art. 232 Gemeentewet;1.0:v:BWBR0005416&amp;artikel=232</meta:user-defined>
    <meta:user-defined meta:name="DC.source">art. 233 Gemeentewet;1.0:v:BWBR0005416&amp;artikel=233</meta:user-defined>
    <meta:user-defined meta:name="OVERHEIDop.referentienummer">00500000033293</meta:user-defined>
    <meta:user-defined meta:name="DCTERMS.alternative">Mandaatbesluit 2017</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1-03</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440378_2</meta:user-defined>
    <meta:user-defined meta:name="OVERHEIDop.versieInformatie"/>
  </office:meta>
</office:document-meta>
</file>