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met een kelder,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3A Moergestel</text:span>, het uitbreiden van de woning met een kelder. Dossiernummer 2018-0110, verzonden aan aanvrager op 27-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2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met een kelder, Oirschotseweg 43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298</meta:user-defined>
    <meta:user-defined meta:name="OVERHEIDop.GmbID/DC.identifier">gmb-2018-14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3</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3 395137</meta:user-defined>
    <meta:user-defined meta:name="OVERHEIDop.versieInformatie"/>
  </office:meta>
</office:document-meta>
</file>