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Grote Markt / Melkmarkt (zaaknummer 45825-2018)</text:p>
      <text:section text:name="zakelijke-mededeling_id1-3-2" text:style-name="zakelijke-mededeling">
        <text:section text:name="zakelijke-mededeling-tekst_id1-3-2-1" text:style-name="zakelijke-mededeling-tekst">
          <text:section text:name="tekst_id1-3-2-1-1" text:style-name="tekst">
            <text:p text:style-name="common-al">S. Cameron vraagt een vergunning op basis van de Algemene Plaatselijke Verordening (APV) voor Kennisgeving betoging, informeren voorbijgangers over misstanden in de veehouderij op <text:span text:style-name="nadrukvet">7 juli 2018</text:span>  op de locatie <text:span text:style-name="nadrukvet">Grote Markt / Melk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29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Grote Markt / Melkmarkt (zaaknummer 458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96</meta:user-defined>
    <meta:user-defined meta:name="OVERHEIDop.GmbID/DC.identifier">gmb-2018-140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PostcodeHuisnummer/OVERHEIDop.postcodeHuisnummer">8011MD 30</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EPSG28992/DC.spatial">202792 503056</meta:user-defined>
    <meta:user-defined meta:name="OVERHEIDop.versieInformatie"/>
  </office:meta>
</office:document-meta>
</file>