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Jan Oldenburgerstraat D 71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bouwen van een nieuwe  woning met landbouwschuur en plaatsen van een tijdelijke woonunit </text:p>
            <text:p text:style-name="common-al">Locatie: Jan Oldenburgerstraat D 71, 9663 RR te Nieuwe Pekela </text:p>
            <text:p text:style-name="last-al">Datum ontvangst: 23 juni 2018 (zaaknummer 4559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40294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9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9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Jan Oldenburgerstraat D 71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294</meta:user-defined>
    <meta:user-defined meta:name="OVERHEIDop.GmbID/DC.identifier">gmb-2018-140294</meta:user-defined>
    <meta:user-defined meta:name="OVERHEID.TaxonomieBeleidsagenda/OVERHEID.category">Huisvesting | Organisatie en beleid</meta:user-defined>
    <meta:user-defined meta:name="OVERHEIDop.referentienummer">455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RR 71</meta:user-defined>
    <meta:user-defined meta:name="OVERHEIDop.woonplaats">Nieuwe Pekela</meta:user-defined>
    <meta:user-defined meta:name="OVERHEIDop.straatnaam">Jan Oldenburgerstraat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0057 565898</meta:user-defined>
    <meta:user-defined meta:name="OVERHEIDop.versieInformatie"/>
  </office:meta>
</office:document-meta>
</file>