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WIJZIGING ARTIKEL 1:2 LID 1 SUB C </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12 juni 2018 hebben besloten tot wijziging van de Arbeidsvoorwaardenregeling gemeente Middelburg (114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aanpassing van artikel 1:2 lid 1 sub c van de arbeidsvoorwaardenregeling. </text:p>
            <text:p text:style-name="al"/>
            <text:p text:style-name="al">Het gaat om de volgende wijziging van de Arbeidsvoorwaardenregeling gemeente Middelburg per 1 juli 2018: </text:p>
            <text:p text:style-name="al"/>
            <text:p text:style-name="al">Artikel 1:2 komt te luiden:</text:p>
            <text:p text:style-name="al"/>
            <text:p text:style-name="al">Artikel 1:2</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onbezoldigd ambtenaar van de burgerlijke stand en de buitengewoon ambtenaar van de burgerlijke stand;</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3.    Op de ambtenaar die aangesteld is als vrijwilliger bij de gemeentelijke brandweer is alleen hoofdstuk 19 en hoofdstuk 19a van toepassing.</text:p>
            <text:p text:style-name="al"> </text:p>
          </text:section>
        </text:section>
        <text:section text:name="regeling-sluiting_id1-3-2-3" text:style-name="regeling-sluiting">
          <text:section text:name="ondertekening_id1-3-2-3-1">
            <text:p><text:span text:style-name="functie">Middelburg, 4 jul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02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 ARTIKEL 1:2 LID 1 SUB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83</meta:user-defined>
    <meta:user-defined meta:name="OVERHEIDop.GmbID/DC.identifier">gmb-2018-140283</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7-12</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9</meta:user-defined>
    <meta:user-defined meta:name="OVERHEIDop.versieInformatie"/>
  </office:meta>
</office:document-meta>
</file>