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feestweek Veendam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3133</text:p>
            <text:p text:style-name="common-al">Datum:  27 t/m 31 augustus 2018 </text:p>
            <text:p text:style-name="common-al">Omschrijving:  Kinderfeestweek 2018 </text:p>
            <text:p text:style-name="common-al">Locatie:   Borgerswold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27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feestweek Veenda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78</meta:user-defined>
    <meta:user-defined meta:name="OVERHEIDop.GmbID/DC.identifier">gmb-2018-140278</meta:user-defined>
    <meta:user-defined meta:name="OVERHEID.TaxonomieBeleidsagenda/OVERHEID.category">Cultuur en recreatie | Organisatie en beleid</meta:user-defined>
    <meta:user-defined meta:name="OVERHEIDop.referentienummer">43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W</meta:user-defined>
    <meta:user-defined meta:name="OVERHEIDop.woonplaats">Veendam</meta:user-defined>
    <meta:user-defined meta:name="OVERHEIDop.straatnaam">Flora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05 569792</meta:user-defined>
    <meta:user-defined meta:name="OVERHEIDop.versieInformatie"/>
  </office:meta>
</office:document-meta>
</file>