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omgevingsvergunning, Numero Dertien 6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in de afgelopen periode de volgende aanvraag om omgevingsvergunning buiten behandeling is gesteld:</text:p>
            <text:p text:style-name="common-al">Verzonden op 26 juni 2018</text:p>
            <text:p text:style-name="common-al">Voor: het veranderen van een bedrijf</text:p>
            <text:p text:style-name="common-al">Locatie: Numero Dertien 6B, 9644 TV  Veendam</text:p>
            <text:p text:style-name="last-al">Datum besluit: 25 juni 2018 (zaaknummer 3868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026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26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stellen omgevingsvergunning, Numero Dertien 6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267</meta:user-defined>
    <meta:user-defined meta:name="OVERHEIDop.GmbID/DC.identifier">gmb-2018-140267</meta:user-defined>
    <meta:user-defined meta:name="OVERHEID.TaxonomieBeleidsagenda/OVERHEID.category">Huisvesting | Organisatie en beleid</meta:user-defined>
    <meta:user-defined meta:name="OVERHEIDop.referentienummer">386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TV 6</meta:user-defined>
    <meta:user-defined meta:name="OVERHEIDop.woonplaats">Veendam</meta:user-defined>
    <meta:user-defined meta:name="OVERHEIDop.straatnaam">Numero Dertien</meta:user-defined>
    <meta:user-defined meta:name="OVERHEIDgvop.Informatietype/DC.type">Beschikkingen | afhandelin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593 564795</meta:user-defined>
    <meta:user-defined meta:name="OVERHEIDop.versieInformatie"/>
  </office:meta>
</office:document-meta>
</file>